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cm" fo:margin-left="0cm" fo:margin-top="0cm" fo:margin-bottom="0cm" table:align="left" style:writing-mode="lr-tb"/>
    </style:style>
    <style:style style:name="Таблица1.A" style:family="table-column">
      <style:table-column-properties style:column-width="8.999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2" style:family="table">
      <style:table-properties style:width="18cm" fo:margin-left="-0.018cm" fo:margin-top="0cm" fo:margin-bottom="0cm" table:align="left" style:writing-mode="lr-tb"/>
    </style:style>
    <style:style style:name="Таблица2.A" style:family="table-column">
      <style:table-column-properties style:column-width="0.104cm"/>
    </style:style>
    <style:style style:name="Таблица2.B" style:family="table-column">
      <style:table-column-properties style:column-width="0.198cm"/>
    </style:style>
    <style:style style:name="Таблица2.C" style:family="table-column">
      <style:table-column-properties style:column-width="17.496cm"/>
    </style:style>
    <style:style style:name="Таблица2.D" style:family="table-column">
      <style:table-column-properties style:column-width="0.201cm"/>
    </style:style>
    <style:style style:name="Таблица2.1" style:family="table-row">
      <style:table-row-properties style:keep-together="true" fo:keep-together="auto"/>
    </style:style>
    <style:style style:name="Таблица2.A1" style:family="table-cell">
      <style:table-cell-properties fo:background-color="#ced3f1" fo:padding-left="0.018cm" fo:padding-right="0.018cm" fo:padding-top="0cm" fo:padding-bottom="0cm" fo:border="none">
        <style:background-image/>
      </style:table-cell-properties>
    </style:style>
    <style:style style:name="Таблица2.B1" style:family="table-cell">
      <style:table-cell-properties fo:background-color="#f4f3f8" fo:padding-left="0.018cm" fo:padding-right="0.018cm" fo:padding-top="0cm" fo:padding-bottom="0cm" fo:border="none">
        <style:background-image/>
      </style:table-cell-properties>
    </style:style>
    <style:style style:name="Таблица3" style:family="table">
      <style:table-properties style:width="18cm" fo:margin-left="-0.018cm" fo:margin-top="0cm" fo:margin-bottom="0cm" table:align="left" style:writing-mode="lr-tb"/>
    </style:style>
    <style:style style:name="Таблица3.A" style:family="table-column">
      <style:table-column-properties style:column-width="0.104cm"/>
    </style:style>
    <style:style style:name="Таблица3.B" style:family="table-column">
      <style:table-column-properties style:column-width="0.198cm"/>
    </style:style>
    <style:style style:name="Таблица3.C" style:family="table-column">
      <style:table-column-properties style:column-width="17.496cm"/>
    </style:style>
    <style:style style:name="Таблица3.D" style:family="table-column">
      <style:table-column-properties style:column-width="0.201cm"/>
    </style:style>
    <style:style style:name="Таблица3.1" style:family="table-row">
      <style:table-row-properties style:keep-together="true" fo:keep-together="auto"/>
    </style:style>
    <style:style style:name="Таблица3.A1" style:family="table-cell">
      <style:table-cell-properties fo:background-color="#ced3f1" fo:padding-left="0.018cm" fo:padding-right="0.018cm" fo:padding-top="0cm" fo:padding-bottom="0cm" fo:border="none">
        <style:background-image/>
      </style:table-cell-properties>
    </style:style>
    <style:style style:name="Таблица3.B1" style:family="table-cell">
      <style:table-cell-properties fo:background-color="#f4f3f8" fo:padding-left="0.018cm" fo:padding-right="0.018cm" fo:padding-top="0cm" fo:padding-bottom="0cm" fo:border="none">
        <style:background-image/>
      </style:table-cell-properties>
    </style:style>
    <style:style style:name="Таблица4" style:family="table">
      <style:table-properties style:width="18cm" fo:margin-left="-0.018cm" fo:margin-top="0cm" fo:margin-bottom="0cm" table:align="left" style:writing-mode="lr-tb"/>
    </style:style>
    <style:style style:name="Таблица4.A" style:family="table-column">
      <style:table-column-properties style:column-width="0.104cm"/>
    </style:style>
    <style:style style:name="Таблица4.B" style:family="table-column">
      <style:table-column-properties style:column-width="0.198cm"/>
    </style:style>
    <style:style style:name="Таблица4.C" style:family="table-column">
      <style:table-column-properties style:column-width="17.496cm"/>
    </style:style>
    <style:style style:name="Таблица4.D" style:family="table-column">
      <style:table-column-properties style:column-width="0.201cm"/>
    </style:style>
    <style:style style:name="Таблица4.1" style:family="table-row">
      <style:table-row-properties style:keep-together="true" fo:keep-together="auto"/>
    </style:style>
    <style:style style:name="Таблица4.A1" style:family="table-cell">
      <style:table-cell-properties fo:background-color="#ced3f1" fo:padding-left="0.018cm" fo:padding-right="0.018cm" fo:padding-top="0cm" fo:padding-bottom="0cm" fo:border="none">
        <style:background-image/>
      </style:table-cell-properties>
    </style:style>
    <style:style style:name="Таблица4.B1" style:family="table-cell">
      <style:table-cell-properties fo:background-color="#f4f3f8" fo:padding-left="0.018cm" fo:padding-right="0.018cm" fo:padding-top="0cm" fo:padding-bottom="0cm" fo:border="none">
        <style:background-image/>
      </style:table-cell-properties>
    </style:style>
    <style:style style:name="Таблица5" style:family="table">
      <style:table-properties style:width="18cm" fo:margin-left="-0.018cm" fo:margin-top="0cm" fo:margin-bottom="0cm" table:align="left" style:writing-mode="lr-tb"/>
    </style:style>
    <style:style style:name="Таблица5.A" style:family="table-column">
      <style:table-column-properties style:column-width="0.104cm"/>
    </style:style>
    <style:style style:name="Таблица5.B" style:family="table-column">
      <style:table-column-properties style:column-width="0.198cm"/>
    </style:style>
    <style:style style:name="Таблица5.C" style:family="table-column">
      <style:table-column-properties style:column-width="17.496cm"/>
    </style:style>
    <style:style style:name="Таблица5.D" style:family="table-column">
      <style:table-column-properties style:column-width="0.201cm"/>
    </style:style>
    <style:style style:name="Таблица5.1" style:family="table-row">
      <style:table-row-properties style:keep-together="true" fo:keep-together="auto"/>
    </style:style>
    <style:style style:name="Таблица5.A1" style:family="table-cell">
      <style:table-cell-properties fo:background-color="#ced3f1" fo:padding-left="0.018cm" fo:padding-right="0.018cm" fo:padding-top="0cm" fo:padding-bottom="0cm" fo:border="none">
        <style:background-image/>
      </style:table-cell-properties>
    </style:style>
    <style:style style:name="Таблица5.B1" style:family="table-cell">
      <style:table-cell-properties fo:background-color="#f4f3f8" fo:padding-left="0.018cm" fo:padding-right="0.018cm" fo:padding-top="0cm" fo:padding-bottom="0cm" fo:border="none">
        <style:background-image/>
      </style:table-cell-properties>
    </style:style>
    <style:style style:name="Таблица6" style:family="table">
      <style:table-properties style:width="18cm" fo:margin-left="-0.018cm" fo:margin-top="0cm" fo:margin-bottom="0cm" table:align="left" style:writing-mode="lr-tb"/>
    </style:style>
    <style:style style:name="Таблица6.A" style:family="table-column">
      <style:table-column-properties style:column-width="0.104cm"/>
    </style:style>
    <style:style style:name="Таблица6.B" style:family="table-column">
      <style:table-column-properties style:column-width="0.198cm"/>
    </style:style>
    <style:style style:name="Таблица6.C" style:family="table-column">
      <style:table-column-properties style:column-width="17.496cm"/>
    </style:style>
    <style:style style:name="Таблица6.D" style:family="table-column">
      <style:table-column-properties style:column-width="0.201cm"/>
    </style:style>
    <style:style style:name="Таблица6.1" style:family="table-row">
      <style:table-row-properties style:keep-together="true" fo:keep-together="auto"/>
    </style:style>
    <style:style style:name="Таблица6.A1" style:family="table-cell">
      <style:table-cell-properties fo:background-color="#ced3f1" fo:padding-left="0.018cm" fo:padding-right="0.018cm" fo:padding-top="0cm" fo:padding-bottom="0cm" fo:border="none">
        <style:background-image/>
      </style:table-cell-properties>
    </style:style>
    <style:style style:name="Таблица6.B1" style:family="table-cell">
      <style:table-cell-properties fo:background-color="#f4f3f8" fo:padding-left="0.018cm" fo:padding-right="0.018cm" fo:padding-top="0cm" fo:padding-bottom="0cm" fo:border="none">
        <style:background-image/>
      </style:table-cell-properties>
    </style:style>
    <style:style style:name="Таблица7" style:family="table">
      <style:table-properties style:width="18cm" fo:margin-left="-0.018cm" fo:margin-top="0cm" fo:margin-bottom="0cm" table:align="left" style:writing-mode="lr-tb"/>
    </style:style>
    <style:style style:name="Таблица7.A" style:family="table-column">
      <style:table-column-properties style:column-width="0.104cm"/>
    </style:style>
    <style:style style:name="Таблица7.B" style:family="table-column">
      <style:table-column-properties style:column-width="0.198cm"/>
    </style:style>
    <style:style style:name="Таблица7.C" style:family="table-column">
      <style:table-column-properties style:column-width="17.496cm"/>
    </style:style>
    <style:style style:name="Таблица7.D" style:family="table-column">
      <style:table-column-properties style:column-width="0.201cm"/>
    </style:style>
    <style:style style:name="Таблица7.1" style:family="table-row">
      <style:table-row-properties style:keep-together="true" fo:keep-together="auto"/>
    </style:style>
    <style:style style:name="Таблица7.A1" style:family="table-cell">
      <style:table-cell-properties fo:background-color="#ced3f1" fo:padding-left="0.018cm" fo:padding-right="0.018cm" fo:padding-top="0cm" fo:padding-bottom="0cm" fo:border="none">
        <style:background-image/>
      </style:table-cell-properties>
    </style:style>
    <style:style style:name="Таблица7.B1" style:family="table-cell">
      <style:table-cell-properties fo:background-color="#f4f3f8" fo:padding-left="0.018cm" fo:padding-right="0.018cm" fo:padding-top="0cm" fo:padding-bottom="0cm" fo:border="none">
        <style:background-image/>
      </style:table-cell-properties>
    </style:style>
    <style:style style:name="Таблица8" style:family="table">
      <style:table-properties style:width="18cm" fo:margin-left="-0.018cm" fo:margin-top="0cm" fo:margin-bottom="0cm" table:align="left" style:writing-mode="lr-tb"/>
    </style:style>
    <style:style style:name="Таблица8.A" style:family="table-column">
      <style:table-column-properties style:column-width="0.104cm"/>
    </style:style>
    <style:style style:name="Таблица8.B" style:family="table-column">
      <style:table-column-properties style:column-width="0.198cm"/>
    </style:style>
    <style:style style:name="Таблица8.C" style:family="table-column">
      <style:table-column-properties style:column-width="17.496cm"/>
    </style:style>
    <style:style style:name="Таблица8.D" style:family="table-column">
      <style:table-column-properties style:column-width="0.201cm"/>
    </style:style>
    <style:style style:name="Таблица8.1" style:family="table-row">
      <style:table-row-properties style:keep-together="true" fo:keep-together="auto"/>
    </style:style>
    <style:style style:name="Таблица8.A1" style:family="table-cell">
      <style:table-cell-properties fo:background-color="#ced3f1" fo:padding-left="0.018cm" fo:padding-right="0.018cm" fo:padding-top="0cm" fo:padding-bottom="0cm" fo:border="none">
        <style:background-image/>
      </style:table-cell-properties>
    </style:style>
    <style:style style:name="Таблица8.B1" style:family="table-cell">
      <style:table-cell-properties fo:background-color="#f4f3f8" fo:padding-left="0.018cm" fo:padding-right="0.018cm" fo:padding-top="0cm" fo:padding-bottom="0cm" fo:border="none">
        <style:background-image/>
      </style:table-cell-properties>
    </style:style>
    <style:style style:name="Таблица9" style:family="table">
      <style:table-properties style:width="18cm" fo:margin-left="-0.018cm" fo:margin-top="0cm" fo:margin-bottom="0cm" table:align="left" style:writing-mode="lr-tb"/>
    </style:style>
    <style:style style:name="Таблица9.A" style:family="table-column">
      <style:table-column-properties style:column-width="0.104cm"/>
    </style:style>
    <style:style style:name="Таблица9.B" style:family="table-column">
      <style:table-column-properties style:column-width="0.198cm"/>
    </style:style>
    <style:style style:name="Таблица9.C" style:family="table-column">
      <style:table-column-properties style:column-width="17.496cm"/>
    </style:style>
    <style:style style:name="Таблица9.D" style:family="table-column">
      <style:table-column-properties style:column-width="0.201cm"/>
    </style:style>
    <style:style style:name="Таблица9.1" style:family="table-row">
      <style:table-row-properties style:keep-together="true" fo:keep-together="auto"/>
    </style:style>
    <style:style style:name="Таблица9.A1" style:family="table-cell">
      <style:table-cell-properties fo:background-color="#ced3f1" fo:padding-left="0.018cm" fo:padding-right="0.018cm" fo:padding-top="0cm" fo:padding-bottom="0cm" fo:border="none">
        <style:background-image/>
      </style:table-cell-properties>
    </style:style>
    <style:style style:name="Таблица9.B1" style:family="table-cell">
      <style:table-cell-properties fo:background-color="#f4f3f8" fo:padding-left="0.018cm" fo:padding-right="0.018cm" fo:padding-top="0cm" fo:padding-bottom="0cm" fo:border="none">
        <style:background-image/>
      </style:table-cell-properties>
    </style:style>
    <style:style style:name="Таблица10" style:family="table">
      <style:table-properties style:width="18cm" fo:margin-left="-0.018cm" fo:margin-top="0cm" fo:margin-bottom="0cm" table:align="left" style:writing-mode="lr-tb"/>
    </style:style>
    <style:style style:name="Таблица10.A" style:family="table-column">
      <style:table-column-properties style:column-width="0.104cm"/>
    </style:style>
    <style:style style:name="Таблица10.B" style:family="table-column">
      <style:table-column-properties style:column-width="0.198cm"/>
    </style:style>
    <style:style style:name="Таблица10.C" style:family="table-column">
      <style:table-column-properties style:column-width="17.496cm"/>
    </style:style>
    <style:style style:name="Таблица10.D" style:family="table-column">
      <style:table-column-properties style:column-width="0.201cm"/>
    </style:style>
    <style:style style:name="Таблица10.1" style:family="table-row">
      <style:table-row-properties style:keep-together="true" fo:keep-together="auto"/>
    </style:style>
    <style:style style:name="Таблица10.A1" style:family="table-cell">
      <style:table-cell-properties fo:background-color="#ced3f1" fo:padding-left="0.018cm" fo:padding-right="0.018cm" fo:padding-top="0cm" fo:padding-bottom="0cm" fo:border="none">
        <style:background-image/>
      </style:table-cell-properties>
    </style:style>
    <style:style style:name="Таблица10.B1" style:family="table-cell">
      <style:table-cell-properties fo:background-color="#f4f3f8" fo:padding-left="0.018cm" fo:padding-right="0.018cm" fo:padding-top="0cm" fo:padding-bottom="0cm" fo:border="none">
        <style:background-image/>
      </style:table-cell-properties>
    </style:style>
    <style:style style:name="Таблица11" style:family="table">
      <style:table-properties style:width="18cm" fo:margin-left="-0.018cm" fo:margin-top="0cm" fo:margin-bottom="0cm" table:align="left" style:writing-mode="lr-tb"/>
    </style:style>
    <style:style style:name="Таблица11.A" style:family="table-column">
      <style:table-column-properties style:column-width="0.104cm"/>
    </style:style>
    <style:style style:name="Таблица11.B" style:family="table-column">
      <style:table-column-properties style:column-width="0.198cm"/>
    </style:style>
    <style:style style:name="Таблица11.C" style:family="table-column">
      <style:table-column-properties style:column-width="17.496cm"/>
    </style:style>
    <style:style style:name="Таблица11.D" style:family="table-column">
      <style:table-column-properties style:column-width="0.201cm"/>
    </style:style>
    <style:style style:name="Таблица11.1" style:family="table-row">
      <style:table-row-properties style:keep-together="true" fo:keep-together="auto"/>
    </style:style>
    <style:style style:name="Таблица11.A1" style:family="table-cell">
      <style:table-cell-properties fo:background-color="#ced3f1" fo:padding-left="0.018cm" fo:padding-right="0.018cm" fo:padding-top="0cm" fo:padding-bottom="0cm" fo:border="none">
        <style:background-image/>
      </style:table-cell-properties>
    </style:style>
    <style:style style:name="Таблица11.B1" style:family="table-cell">
      <style:table-cell-properties fo:background-color="#f4f3f8" fo:padding-left="0.018cm" fo:padding-right="0.018cm" fo:padding-top="0cm" fo:padding-bottom="0cm" fo:border="none">
        <style:background-image/>
      </style:table-cell-properties>
    </style:style>
    <style:style style:name="Таблица12" style:family="table">
      <style:table-properties style:width="18cm" fo:margin-left="-0.018cm" fo:margin-top="0cm" fo:margin-bottom="0cm" table:align="left" style:writing-mode="lr-tb"/>
    </style:style>
    <style:style style:name="Таблица12.A" style:family="table-column">
      <style:table-column-properties style:column-width="0.104cm"/>
    </style:style>
    <style:style style:name="Таблица12.B" style:family="table-column">
      <style:table-column-properties style:column-width="0.198cm"/>
    </style:style>
    <style:style style:name="Таблица12.C" style:family="table-column">
      <style:table-column-properties style:column-width="17.496cm"/>
    </style:style>
    <style:style style:name="Таблица12.D" style:family="table-column">
      <style:table-column-properties style:column-width="0.201cm"/>
    </style:style>
    <style:style style:name="Таблица12.1" style:family="table-row">
      <style:table-row-properties style:keep-together="true" fo:keep-together="auto"/>
    </style:style>
    <style:style style:name="Таблица12.A1" style:family="table-cell">
      <style:table-cell-properties fo:background-color="#ced3f1" fo:padding-left="0.018cm" fo:padding-right="0.018cm" fo:padding-top="0cm" fo:padding-bottom="0cm" fo:border="none">
        <style:background-image/>
      </style:table-cell-properties>
    </style:style>
    <style:style style:name="Таблица12.B1" style:family="table-cell">
      <style:table-cell-properties fo:background-color="#f4f3f8" fo:padding-left="0.018cm" fo:padding-right="0.018cm" fo:padding-top="0cm" fo:padding-bottom="0cm" fo:border="none">
        <style:background-image/>
      </style:table-cell-properties>
    </style:style>
    <style:style style:name="Таблица13" style:family="table">
      <style:table-properties style:width="18cm" fo:margin-left="-0.018cm" fo:margin-top="0cm" fo:margin-bottom="0cm" table:align="left" style:writing-mode="lr-tb"/>
    </style:style>
    <style:style style:name="Таблица13.A" style:family="table-column">
      <style:table-column-properties style:column-width="0.104cm"/>
    </style:style>
    <style:style style:name="Таблица13.B" style:family="table-column">
      <style:table-column-properties style:column-width="0.198cm"/>
    </style:style>
    <style:style style:name="Таблица13.C" style:family="table-column">
      <style:table-column-properties style:column-width="17.496cm"/>
    </style:style>
    <style:style style:name="Таблица13.D" style:family="table-column">
      <style:table-column-properties style:column-width="0.201cm"/>
    </style:style>
    <style:style style:name="Таблица13.1" style:family="table-row">
      <style:table-row-properties style:keep-together="true" fo:keep-together="auto"/>
    </style:style>
    <style:style style:name="Таблица13.A1" style:family="table-cell">
      <style:table-cell-properties fo:background-color="#ced3f1" fo:padding-left="0.018cm" fo:padding-right="0.018cm" fo:padding-top="0cm" fo:padding-bottom="0cm" fo:border="none">
        <style:background-image/>
      </style:table-cell-properties>
    </style:style>
    <style:style style:name="Таблица13.B1" style:family="table-cell">
      <style:table-cell-properties fo:background-color="#f4f3f8" fo:padding-left="0.018cm" fo:padding-right="0.018cm" fo:padding-top="0cm" fo:padding-bottom="0cm" fo:border="none">
        <style:background-image/>
      </style:table-cell-properties>
    </style:style>
    <style:style style:name="Таблица14" style:family="table">
      <style:table-properties style:width="18cm" fo:margin-left="-0.018cm" fo:margin-top="0cm" fo:margin-bottom="0cm" table:align="left" style:writing-mode="lr-tb"/>
    </style:style>
    <style:style style:name="Таблица14.A" style:family="table-column">
      <style:table-column-properties style:column-width="0.104cm"/>
    </style:style>
    <style:style style:name="Таблица14.B" style:family="table-column">
      <style:table-column-properties style:column-width="0.198cm"/>
    </style:style>
    <style:style style:name="Таблица14.C" style:family="table-column">
      <style:table-column-properties style:column-width="17.496cm"/>
    </style:style>
    <style:style style:name="Таблица14.D" style:family="table-column">
      <style:table-column-properties style:column-width="0.201cm"/>
    </style:style>
    <style:style style:name="Таблица14.1" style:family="table-row">
      <style:table-row-properties style:keep-together="true" fo:keep-together="auto"/>
    </style:style>
    <style:style style:name="Таблица14.A1" style:family="table-cell">
      <style:table-cell-properties fo:background-color="#ced3f1" fo:padding-left="0.018cm" fo:padding-right="0.018cm" fo:padding-top="0cm" fo:padding-bottom="0cm" fo:border="none">
        <style:background-image/>
      </style:table-cell-properties>
    </style:style>
    <style:style style:name="Таблица14.B1" style:family="table-cell">
      <style:table-cell-properties fo:background-color="#f4f3f8" fo:padding-left="0.018cm" fo:padding-right="0.018cm" fo:padding-top="0cm" fo:padding-bottom="0cm" fo:border="none">
        <style:background-image/>
      </style:table-cell-properties>
    </style:style>
    <style:style style:name="Таблица15" style:family="table">
      <style:table-properties style:width="18cm" fo:margin-left="-0.018cm" fo:margin-top="0cm" fo:margin-bottom="0cm" table:align="left" style:writing-mode="lr-tb"/>
    </style:style>
    <style:style style:name="Таблица15.A" style:family="table-column">
      <style:table-column-properties style:column-width="0.104cm"/>
    </style:style>
    <style:style style:name="Таблица15.B" style:family="table-column">
      <style:table-column-properties style:column-width="0.198cm"/>
    </style:style>
    <style:style style:name="Таблица15.C" style:family="table-column">
      <style:table-column-properties style:column-width="17.496cm"/>
    </style:style>
    <style:style style:name="Таблица15.D" style:family="table-column">
      <style:table-column-properties style:column-width="0.201cm"/>
    </style:style>
    <style:style style:name="Таблица15.1" style:family="table-row">
      <style:table-row-properties style:keep-together="true" fo:keep-together="auto"/>
    </style:style>
    <style:style style:name="Таблица15.A1" style:family="table-cell">
      <style:table-cell-properties fo:background-color="#ced3f1" fo:padding-left="0.018cm" fo:padding-right="0.018cm" fo:padding-top="0cm" fo:padding-bottom="0cm" fo:border="none">
        <style:background-image/>
      </style:table-cell-properties>
    </style:style>
    <style:style style:name="Таблица15.B1" style:family="table-cell">
      <style:table-cell-properties fo:background-color="#f4f3f8" fo:padding-left="0.018cm" fo:padding-right="0.018cm" fo:padding-top="0cm" fo:padding-bottom="0cm" fo:border="none">
        <style:background-image/>
      </style:table-cell-properties>
    </style:style>
    <style:style style:name="Таблица16" style:family="table">
      <style:table-properties style:width="18cm" fo:margin-left="-0.018cm" fo:margin-top="0cm" fo:margin-bottom="0cm" table:align="left" style:writing-mode="lr-tb"/>
    </style:style>
    <style:style style:name="Таблица16.A" style:family="table-column">
      <style:table-column-properties style:column-width="0.104cm"/>
    </style:style>
    <style:style style:name="Таблица16.B" style:family="table-column">
      <style:table-column-properties style:column-width="0.198cm"/>
    </style:style>
    <style:style style:name="Таблица16.C" style:family="table-column">
      <style:table-column-properties style:column-width="17.496cm"/>
    </style:style>
    <style:style style:name="Таблица16.D" style:family="table-column">
      <style:table-column-properties style:column-width="0.201cm"/>
    </style:style>
    <style:style style:name="Таблица16.1" style:family="table-row">
      <style:table-row-properties style:keep-together="true" fo:keep-together="auto"/>
    </style:style>
    <style:style style:name="Таблица16.A1" style:family="table-cell">
      <style:table-cell-properties fo:background-color="#ced3f1" fo:padding-left="0.018cm" fo:padding-right="0.018cm" fo:padding-top="0cm" fo:padding-bottom="0cm" fo:border="none">
        <style:background-image/>
      </style:table-cell-properties>
    </style:style>
    <style:style style:name="Таблица16.B1" style:family="table-cell">
      <style:table-cell-properties fo:background-color="#f4f3f8" fo:padding-left="0.018cm" fo:padding-right="0.018cm" fo:padding-top="0cm" fo:padding-bottom="0cm" fo:border="none">
        <style:background-image/>
      </style:table-cell-properties>
    </style:style>
    <style:style style:name="Таблица17" style:family="table">
      <style:table-properties style:width="18cm" fo:margin-left="-0.018cm" fo:margin-top="0cm" fo:margin-bottom="0cm" table:align="left" style:writing-mode="lr-tb"/>
    </style:style>
    <style:style style:name="Таблица17.A" style:family="table-column">
      <style:table-column-properties style:column-width="0.104cm"/>
    </style:style>
    <style:style style:name="Таблица17.B" style:family="table-column">
      <style:table-column-properties style:column-width="0.198cm"/>
    </style:style>
    <style:style style:name="Таблица17.C" style:family="table-column">
      <style:table-column-properties style:column-width="17.496cm"/>
    </style:style>
    <style:style style:name="Таблица17.D" style:family="table-column">
      <style:table-column-properties style:column-width="0.201cm"/>
    </style:style>
    <style:style style:name="Таблица17.1" style:family="table-row">
      <style:table-row-properties style:keep-together="true" fo:keep-together="auto"/>
    </style:style>
    <style:style style:name="Таблица17.A1" style:family="table-cell">
      <style:table-cell-properties fo:background-color="#ced3f1" fo:padding-left="0.018cm" fo:padding-right="0.018cm" fo:padding-top="0cm" fo:padding-bottom="0cm" fo:border="none">
        <style:background-image/>
      </style:table-cell-properties>
    </style:style>
    <style:style style:name="Таблица17.B1" style:family="table-cell">
      <style:table-cell-properties fo:background-color="#f4f3f8" fo:padding-left="0.018cm" fo:padding-right="0.018cm" fo:padding-top="0cm" fo:padding-bottom="0cm" fo:border="none">
        <style:background-image/>
      </style:table-cell-properties>
    </style:style>
    <style:style style:name="Таблица18" style:family="table">
      <style:table-properties style:width="18cm" fo:margin-left="-0.018cm" fo:margin-top="0cm" fo:margin-bottom="0cm" table:align="left" style:writing-mode="lr-tb"/>
    </style:style>
    <style:style style:name="Таблица18.A" style:family="table-column">
      <style:table-column-properties style:column-width="0.104cm"/>
    </style:style>
    <style:style style:name="Таблица18.B" style:family="table-column">
      <style:table-column-properties style:column-width="0.198cm"/>
    </style:style>
    <style:style style:name="Таблица18.C" style:family="table-column">
      <style:table-column-properties style:column-width="17.496cm"/>
    </style:style>
    <style:style style:name="Таблица18.D" style:family="table-column">
      <style:table-column-properties style:column-width="0.201cm"/>
    </style:style>
    <style:style style:name="Таблица18.1" style:family="table-row">
      <style:table-row-properties style:keep-together="true" fo:keep-together="auto"/>
    </style:style>
    <style:style style:name="Таблица18.A1" style:family="table-cell">
      <style:table-cell-properties fo:background-color="#ced3f1" fo:padding-left="0.018cm" fo:padding-right="0.018cm" fo:padding-top="0cm" fo:padding-bottom="0cm" fo:border="none">
        <style:background-image/>
      </style:table-cell-properties>
    </style:style>
    <style:style style:name="Таблица18.B1" style:family="table-cell">
      <style:table-cell-properties fo:background-color="#f4f3f8" fo:padding-left="0.018cm" fo:padding-right="0.018cm" fo:padding-top="0cm" fo:padding-bottom="0cm" fo:border="none">
        <style:background-image/>
      </style:table-cell-properties>
    </style:style>
    <style:style style:name="Таблица19" style:family="table">
      <style:table-properties style:width="18cm" fo:margin-left="-0.018cm" fo:margin-top="0cm" fo:margin-bottom="0cm" table:align="left" style:writing-mode="lr-tb"/>
    </style:style>
    <style:style style:name="Таблица19.A" style:family="table-column">
      <style:table-column-properties style:column-width="0.104cm"/>
    </style:style>
    <style:style style:name="Таблица19.B" style:family="table-column">
      <style:table-column-properties style:column-width="0.198cm"/>
    </style:style>
    <style:style style:name="Таблица19.C" style:family="table-column">
      <style:table-column-properties style:column-width="17.496cm"/>
    </style:style>
    <style:style style:name="Таблица19.D" style:family="table-column">
      <style:table-column-properties style:column-width="0.201cm"/>
    </style:style>
    <style:style style:name="Таблица19.1" style:family="table-row">
      <style:table-row-properties style:keep-together="true" fo:keep-together="auto"/>
    </style:style>
    <style:style style:name="Таблица19.A1" style:family="table-cell">
      <style:table-cell-properties fo:background-color="#ced3f1" fo:padding-left="0.018cm" fo:padding-right="0.018cm" fo:padding-top="0cm" fo:padding-bottom="0cm" fo:border="none">
        <style:background-image/>
      </style:table-cell-properties>
    </style:style>
    <style:style style:name="Таблица19.B1" style:family="table-cell">
      <style:table-cell-properties fo:background-color="#f4f3f8" fo:padding-left="0.018cm" fo:padding-right="0.018cm" fo:padding-top="0cm" fo:padding-bottom="0cm" fo:border="none">
        <style:background-image/>
      </style:table-cell-properties>
    </style:style>
    <style:style style:name="Таблица20" style:family="table">
      <style:table-properties style:width="18cm" fo:margin-left="-0.018cm" fo:margin-top="0cm" fo:margin-bottom="0cm" table:align="left" style:writing-mode="lr-tb"/>
    </style:style>
    <style:style style:name="Таблица20.A" style:family="table-column">
      <style:table-column-properties style:column-width="0.104cm"/>
    </style:style>
    <style:style style:name="Таблица20.B" style:family="table-column">
      <style:table-column-properties style:column-width="0.198cm"/>
    </style:style>
    <style:style style:name="Таблица20.C" style:family="table-column">
      <style:table-column-properties style:column-width="17.496cm"/>
    </style:style>
    <style:style style:name="Таблица20.D" style:family="table-column">
      <style:table-column-properties style:column-width="0.201cm"/>
    </style:style>
    <style:style style:name="Таблица20.1" style:family="table-row">
      <style:table-row-properties style:keep-together="true" fo:keep-together="auto"/>
    </style:style>
    <style:style style:name="Таблица20.A1" style:family="table-cell">
      <style:table-cell-properties fo:background-color="#ced3f1" fo:padding-left="0.018cm" fo:padding-right="0.018cm" fo:padding-top="0cm" fo:padding-bottom="0cm" fo:border="none">
        <style:background-image/>
      </style:table-cell-properties>
    </style:style>
    <style:style style:name="Таблица20.B1" style:family="table-cell">
      <style:table-cell-properties fo:background-color="#f4f3f8" fo:padding-left="0.018cm" fo:padding-right="0.018cm" fo:padding-top="0cm" fo:padding-bottom="0cm" fo:border="none">
        <style:background-image/>
      </style:table-cell-properties>
    </style:style>
    <style:style style:name="Таблица21" style:family="table">
      <style:table-properties style:width="18cm" fo:margin-left="-0.018cm" fo:margin-top="0cm" fo:margin-bottom="0cm" table:align="left" style:writing-mode="lr-tb"/>
    </style:style>
    <style:style style:name="Таблица21.A" style:family="table-column">
      <style:table-column-properties style:column-width="0.104cm"/>
    </style:style>
    <style:style style:name="Таблица21.B" style:family="table-column">
      <style:table-column-properties style:column-width="0.198cm"/>
    </style:style>
    <style:style style:name="Таблица21.C" style:family="table-column">
      <style:table-column-properties style:column-width="17.496cm"/>
    </style:style>
    <style:style style:name="Таблица21.D" style:family="table-column">
      <style:table-column-properties style:column-width="0.201cm"/>
    </style:style>
    <style:style style:name="Таблица21.1" style:family="table-row">
      <style:table-row-properties style:keep-together="true" fo:keep-together="auto"/>
    </style:style>
    <style:style style:name="Таблица21.A1" style:family="table-cell">
      <style:table-cell-properties fo:background-color="#ced3f1" fo:padding-left="0.018cm" fo:padding-right="0.018cm" fo:padding-top="0cm" fo:padding-bottom="0cm" fo:border="none">
        <style:background-image/>
      </style:table-cell-properties>
    </style:style>
    <style:style style:name="Таблица21.B1" style:family="table-cell">
      <style:table-cell-properties fo:background-color="#f4f3f8" fo:padding-left="0.018cm" fo:padding-right="0.018cm" fo:padding-top="0cm" fo:padding-bottom="0cm" fo:border="none">
        <style:background-image/>
      </style:table-cell-properties>
    </style:style>
    <style:style style:name="Таблица22" style:family="table">
      <style:table-properties style:width="18cm" fo:margin-left="-0.018cm" fo:margin-top="0cm" fo:margin-bottom="0cm" table:align="left" style:writing-mode="lr-tb"/>
    </style:style>
    <style:style style:name="Таблица22.A" style:family="table-column">
      <style:table-column-properties style:column-width="0.104cm"/>
    </style:style>
    <style:style style:name="Таблица22.B" style:family="table-column">
      <style:table-column-properties style:column-width="0.198cm"/>
    </style:style>
    <style:style style:name="Таблица22.C" style:family="table-column">
      <style:table-column-properties style:column-width="17.496cm"/>
    </style:style>
    <style:style style:name="Таблица22.D" style:family="table-column">
      <style:table-column-properties style:column-width="0.201cm"/>
    </style:style>
    <style:style style:name="Таблица22.1" style:family="table-row">
      <style:table-row-properties style:keep-together="true" fo:keep-together="auto"/>
    </style:style>
    <style:style style:name="Таблица22.A1" style:family="table-cell">
      <style:table-cell-properties fo:background-color="#ced3f1" fo:padding-left="0.018cm" fo:padding-right="0.018cm" fo:padding-top="0cm" fo:padding-bottom="0cm" fo:border="none">
        <style:background-image/>
      </style:table-cell-properties>
    </style:style>
    <style:style style:name="Таблица22.B1" style:family="table-cell">
      <style:table-cell-properties fo:background-color="#f4f3f8" fo:padding-left="0.018cm" fo:padding-right="0.018cm" fo:padding-top="0cm" fo:padding-bottom="0cm" fo:border="none">
        <style:background-image/>
      </style:table-cell-properties>
    </style:style>
    <style:style style:name="Таблица23" style:family="table">
      <style:table-properties style:width="18cm" fo:margin-left="-0.018cm" fo:margin-top="0cm" fo:margin-bottom="0cm" table:align="left" style:writing-mode="lr-tb"/>
    </style:style>
    <style:style style:name="Таблица23.A" style:family="table-column">
      <style:table-column-properties style:column-width="0.104cm"/>
    </style:style>
    <style:style style:name="Таблица23.B" style:family="table-column">
      <style:table-column-properties style:column-width="0.198cm"/>
    </style:style>
    <style:style style:name="Таблица23.C" style:family="table-column">
      <style:table-column-properties style:column-width="17.496cm"/>
    </style:style>
    <style:style style:name="Таблица23.D" style:family="table-column">
      <style:table-column-properties style:column-width="0.201cm"/>
    </style:style>
    <style:style style:name="Таблица23.1" style:family="table-row">
      <style:table-row-properties style:keep-together="true" fo:keep-together="auto"/>
    </style:style>
    <style:style style:name="Таблица23.A1" style:family="table-cell">
      <style:table-cell-properties fo:background-color="#ced3f1" fo:padding-left="0.018cm" fo:padding-right="0.018cm" fo:padding-top="0cm" fo:padding-bottom="0cm" fo:border="none">
        <style:background-image/>
      </style:table-cell-properties>
    </style:style>
    <style:style style:name="Таблица23.B1" style:family="table-cell">
      <style:table-cell-properties fo:background-color="#f4f3f8" fo:padding-left="0.018cm" fo:padding-right="0.018cm" fo:padding-top="0cm" fo:padding-bottom="0cm" fo:border="none">
        <style:background-image/>
      </style:table-cell-properties>
    </style:style>
    <style:style style:name="Таблица24" style:family="table">
      <style:table-properties style:width="18cm" fo:margin-left="-0.018cm" fo:margin-top="0cm" fo:margin-bottom="0cm" table:align="left" style:writing-mode="lr-tb"/>
    </style:style>
    <style:style style:name="Таблица24.A" style:family="table-column">
      <style:table-column-properties style:column-width="0.104cm"/>
    </style:style>
    <style:style style:name="Таблица24.B" style:family="table-column">
      <style:table-column-properties style:column-width="0.198cm"/>
    </style:style>
    <style:style style:name="Таблица24.C" style:family="table-column">
      <style:table-column-properties style:column-width="17.496cm"/>
    </style:style>
    <style:style style:name="Таблица24.D" style:family="table-column">
      <style:table-column-properties style:column-width="0.201cm"/>
    </style:style>
    <style:style style:name="Таблица24.1" style:family="table-row">
      <style:table-row-properties style:keep-together="true" fo:keep-together="auto"/>
    </style:style>
    <style:style style:name="Таблица24.A1" style:family="table-cell">
      <style:table-cell-properties fo:background-color="#ced3f1" fo:padding-left="0.018cm" fo:padding-right="0.018cm" fo:padding-top="0cm" fo:padding-bottom="0cm" fo:border="none">
        <style:background-image/>
      </style:table-cell-properties>
    </style:style>
    <style:style style:name="Таблица24.B1" style:family="table-cell">
      <style:table-cell-properties fo:background-color="#f4f3f8" fo:padding-left="0.018cm" fo:padding-right="0.018cm" fo:padding-top="0cm" fo:padding-bottom="0cm" fo:border="none">
        <style:background-image/>
      </style:table-cell-properties>
    </style:style>
    <style:style style:name="Таблица25" style:family="table">
      <style:table-properties style:width="18cm" fo:margin-left="-0.018cm" fo:margin-top="0cm" fo:margin-bottom="0cm" table:align="left" style:writing-mode="lr-tb"/>
    </style:style>
    <style:style style:name="Таблица25.A" style:family="table-column">
      <style:table-column-properties style:column-width="0.104cm"/>
    </style:style>
    <style:style style:name="Таблица25.B" style:family="table-column">
      <style:table-column-properties style:column-width="0.198cm"/>
    </style:style>
    <style:style style:name="Таблица25.C" style:family="table-column">
      <style:table-column-properties style:column-width="17.496cm"/>
    </style:style>
    <style:style style:name="Таблица25.D" style:family="table-column">
      <style:table-column-properties style:column-width="0.201cm"/>
    </style:style>
    <style:style style:name="Таблица25.1" style:family="table-row">
      <style:table-row-properties style:keep-together="true" fo:keep-together="auto"/>
    </style:style>
    <style:style style:name="Таблица25.A1" style:family="table-cell">
      <style:table-cell-properties fo:background-color="#ced3f1" fo:padding-left="0.018cm" fo:padding-right="0.018cm" fo:padding-top="0cm" fo:padding-bottom="0cm" fo:border="none">
        <style:background-image/>
      </style:table-cell-properties>
    </style:style>
    <style:style style:name="Таблица25.B1" style:family="table-cell">
      <style:table-cell-properties fo:background-color="#f4f3f8" fo:padding-left="0.018cm" fo:padding-right="0.018cm" fo:padding-top="0cm" fo:padding-bottom="0cm" fo:border="none">
        <style:background-image/>
      </style:table-cell-properties>
    </style:style>
    <style:style style:name="Таблица26" style:family="table">
      <style:table-properties style:width="18cm" fo:margin-left="-0.018cm" fo:margin-top="0cm" fo:margin-bottom="0cm" table:align="left" style:writing-mode="lr-tb"/>
    </style:style>
    <style:style style:name="Таблица26.A" style:family="table-column">
      <style:table-column-properties style:column-width="0.104cm"/>
    </style:style>
    <style:style style:name="Таблица26.B" style:family="table-column">
      <style:table-column-properties style:column-width="0.198cm"/>
    </style:style>
    <style:style style:name="Таблица26.C" style:family="table-column">
      <style:table-column-properties style:column-width="17.496cm"/>
    </style:style>
    <style:style style:name="Таблица26.D" style:family="table-column">
      <style:table-column-properties style:column-width="0.201cm"/>
    </style:style>
    <style:style style:name="Таблица26.1" style:family="table-row">
      <style:table-row-properties style:keep-together="true" fo:keep-together="auto"/>
    </style:style>
    <style:style style:name="Таблица26.A1" style:family="table-cell">
      <style:table-cell-properties fo:background-color="#ced3f1" fo:padding-left="0.018cm" fo:padding-right="0.018cm" fo:padding-top="0cm" fo:padding-bottom="0cm" fo:border="none">
        <style:background-image/>
      </style:table-cell-properties>
    </style:style>
    <style:style style:name="Таблица26.B1" style:family="table-cell">
      <style:table-cell-properties fo:background-color="#f4f3f8" fo:padding-left="0.018cm" fo:padding-right="0.018cm" fo:padding-top="0cm" fo:padding-bottom="0cm" fo:border="none">
        <style:background-image/>
      </style:table-cell-properties>
    </style:style>
    <style:style style:name="Таблица27" style:family="table">
      <style:table-properties style:width="18cm" fo:margin-left="-0.018cm" fo:margin-top="0cm" fo:margin-bottom="0cm" table:align="left" style:writing-mode="lr-tb"/>
    </style:style>
    <style:style style:name="Таблица27.A" style:family="table-column">
      <style:table-column-properties style:column-width="0.104cm"/>
    </style:style>
    <style:style style:name="Таблица27.B" style:family="table-column">
      <style:table-column-properties style:column-width="0.198cm"/>
    </style:style>
    <style:style style:name="Таблица27.C" style:family="table-column">
      <style:table-column-properties style:column-width="17.496cm"/>
    </style:style>
    <style:style style:name="Таблица27.D" style:family="table-column">
      <style:table-column-properties style:column-width="0.201cm"/>
    </style:style>
    <style:style style:name="Таблица27.1" style:family="table-row">
      <style:table-row-properties style:keep-together="true" fo:keep-together="auto"/>
    </style:style>
    <style:style style:name="Таблица27.A1" style:family="table-cell">
      <style:table-cell-properties fo:background-color="#ced3f1" fo:padding-left="0.018cm" fo:padding-right="0.018cm" fo:padding-top="0cm" fo:padding-bottom="0cm" fo:border="none">
        <style:background-image/>
      </style:table-cell-properties>
    </style:style>
    <style:style style:name="Таблица27.B1" style:family="table-cell">
      <style:table-cell-properties fo:background-color="#f4f3f8" fo:padding-left="0.018cm" fo:padding-right="0.018cm" fo:padding-top="0cm" fo:padding-bottom="0cm" fo:border="none">
        <style:background-image/>
      </style:table-cell-properties>
    </style:style>
    <style:style style:name="Таблица28" style:family="table">
      <style:table-properties style:width="18cm" fo:margin-left="-0.018cm" fo:margin-top="0cm" fo:margin-bottom="0cm" table:align="left" style:writing-mode="lr-tb"/>
    </style:style>
    <style:style style:name="Таблица28.A" style:family="table-column">
      <style:table-column-properties style:column-width="0.104cm"/>
    </style:style>
    <style:style style:name="Таблица28.B" style:family="table-column">
      <style:table-column-properties style:column-width="0.198cm"/>
    </style:style>
    <style:style style:name="Таблица28.C" style:family="table-column">
      <style:table-column-properties style:column-width="17.496cm"/>
    </style:style>
    <style:style style:name="Таблица28.D" style:family="table-column">
      <style:table-column-properties style:column-width="0.201cm"/>
    </style:style>
    <style:style style:name="Таблица28.1" style:family="table-row">
      <style:table-row-properties style:keep-together="true" fo:keep-together="auto"/>
    </style:style>
    <style:style style:name="Таблица28.A1" style:family="table-cell">
      <style:table-cell-properties fo:background-color="#ced3f1" fo:padding-left="0.018cm" fo:padding-right="0.018cm" fo:padding-top="0cm" fo:padding-bottom="0cm" fo:border="none">
        <style:background-image/>
      </style:table-cell-properties>
    </style:style>
    <style:style style:name="Таблица28.B1" style:family="table-cell">
      <style:table-cell-properties fo:background-color="#f4f3f8" fo:padding-left="0.018cm" fo:padding-right="0.018cm" fo:padding-top="0cm" fo:padding-bottom="0cm" fo:border="none">
        <style:background-image/>
      </style:table-cell-properties>
    </style:style>
    <style:style style:name="Таблица29" style:family="table">
      <style:table-properties style:width="18cm" fo:margin-left="-0.018cm" fo:margin-top="0cm" fo:margin-bottom="0cm" table:align="left" style:writing-mode="lr-tb"/>
    </style:style>
    <style:style style:name="Таблица29.A" style:family="table-column">
      <style:table-column-properties style:column-width="0.104cm"/>
    </style:style>
    <style:style style:name="Таблица29.B" style:family="table-column">
      <style:table-column-properties style:column-width="0.198cm"/>
    </style:style>
    <style:style style:name="Таблица29.C" style:family="table-column">
      <style:table-column-properties style:column-width="17.496cm"/>
    </style:style>
    <style:style style:name="Таблица29.D" style:family="table-column">
      <style:table-column-properties style:column-width="0.201cm"/>
    </style:style>
    <style:style style:name="Таблица29.1" style:family="table-row">
      <style:table-row-properties style:keep-together="true" fo:keep-together="auto"/>
    </style:style>
    <style:style style:name="Таблица29.A1" style:family="table-cell">
      <style:table-cell-properties fo:background-color="#ced3f1" fo:padding-left="0.018cm" fo:padding-right="0.018cm" fo:padding-top="0cm" fo:padding-bottom="0cm" fo:border="none">
        <style:background-image/>
      </style:table-cell-properties>
    </style:style>
    <style:style style:name="Таблица29.B1" style:family="table-cell">
      <style:table-cell-properties fo:background-color="#f4f3f8" fo:padding-left="0.018cm" fo:padding-right="0.018cm" fo:padding-top="0cm" fo:padding-bottom="0cm" fo:border="none">
        <style:background-image/>
      </style:table-cell-properties>
    </style:style>
    <style:style style:name="Таблица30" style:family="table">
      <style:table-properties style:width="18cm" fo:margin-left="-0.018cm" fo:margin-top="0cm" fo:margin-bottom="0cm" table:align="left" style:writing-mode="lr-tb"/>
    </style:style>
    <style:style style:name="Таблица30.A" style:family="table-column">
      <style:table-column-properties style:column-width="0.104cm"/>
    </style:style>
    <style:style style:name="Таблица30.B" style:family="table-column">
      <style:table-column-properties style:column-width="0.198cm"/>
    </style:style>
    <style:style style:name="Таблица30.C" style:family="table-column">
      <style:table-column-properties style:column-width="17.496cm"/>
    </style:style>
    <style:style style:name="Таблица30.D" style:family="table-column">
      <style:table-column-properties style:column-width="0.201cm"/>
    </style:style>
    <style:style style:name="Таблица30.1" style:family="table-row">
      <style:table-row-properties style:keep-together="true" fo:keep-together="auto"/>
    </style:style>
    <style:style style:name="Таблица30.A1" style:family="table-cell">
      <style:table-cell-properties fo:background-color="#ced3f1" fo:padding-left="0.018cm" fo:padding-right="0.018cm" fo:padding-top="0cm" fo:padding-bottom="0cm" fo:border="none">
        <style:background-image/>
      </style:table-cell-properties>
    </style:style>
    <style:style style:name="Таблица30.B1" style:family="table-cell">
      <style:table-cell-properties fo:background-color="#f4f3f8" fo:padding-left="0.018cm" fo:padding-right="0.018cm" fo:padding-top="0cm" fo:padding-bottom="0cm" fo:border="none">
        <style:background-image/>
      </style:table-cell-properties>
    </style:style>
    <style:style style:name="Таблица31" style:family="table">
      <style:table-properties style:width="18cm" fo:margin-left="-0.018cm" fo:margin-top="0cm" fo:margin-bottom="0cm" table:align="left" style:writing-mode="lr-tb"/>
    </style:style>
    <style:style style:name="Таблица31.A" style:family="table-column">
      <style:table-column-properties style:column-width="0.104cm"/>
    </style:style>
    <style:style style:name="Таблица31.B" style:family="table-column">
      <style:table-column-properties style:column-width="0.198cm"/>
    </style:style>
    <style:style style:name="Таблица31.C" style:family="table-column">
      <style:table-column-properties style:column-width="17.496cm"/>
    </style:style>
    <style:style style:name="Таблица31.D" style:family="table-column">
      <style:table-column-properties style:column-width="0.201cm"/>
    </style:style>
    <style:style style:name="Таблица31.1" style:family="table-row">
      <style:table-row-properties style:keep-together="true" fo:keep-together="auto"/>
    </style:style>
    <style:style style:name="Таблица31.A1" style:family="table-cell">
      <style:table-cell-properties fo:background-color="#ced3f1" fo:padding-left="0.018cm" fo:padding-right="0.018cm" fo:padding-top="0cm" fo:padding-bottom="0cm" fo:border="none">
        <style:background-image/>
      </style:table-cell-properties>
    </style:style>
    <style:style style:name="Таблица31.B1" style:family="table-cell">
      <style:table-cell-properties fo:background-color="#f4f3f8" fo:padding-left="0.018cm" fo:padding-right="0.018cm" fo:padding-top="0cm" fo:padding-bottom="0cm" fo:border="none">
        <style:background-image/>
      </style:table-cell-properties>
    </style:style>
    <style:style style:name="Таблица32" style:family="table">
      <style:table-properties style:width="18cm" fo:margin-left="-0.018cm" fo:margin-top="0cm" fo:margin-bottom="0cm" table:align="left" style:writing-mode="lr-tb"/>
    </style:style>
    <style:style style:name="Таблица32.A" style:family="table-column">
      <style:table-column-properties style:column-width="0.104cm"/>
    </style:style>
    <style:style style:name="Таблица32.B" style:family="table-column">
      <style:table-column-properties style:column-width="0.198cm"/>
    </style:style>
    <style:style style:name="Таблица32.C" style:family="table-column">
      <style:table-column-properties style:column-width="17.496cm"/>
    </style:style>
    <style:style style:name="Таблица32.D" style:family="table-column">
      <style:table-column-properties style:column-width="0.201cm"/>
    </style:style>
    <style:style style:name="Таблица32.1" style:family="table-row">
      <style:table-row-properties style:keep-together="true" fo:keep-together="auto"/>
    </style:style>
    <style:style style:name="Таблица32.A1" style:family="table-cell">
      <style:table-cell-properties fo:background-color="#ced3f1" fo:padding-left="0.018cm" fo:padding-right="0.018cm" fo:padding-top="0cm" fo:padding-bottom="0cm" fo:border="none">
        <style:background-image/>
      </style:table-cell-properties>
    </style:style>
    <style:style style:name="Таблица32.B1" style:family="table-cell">
      <style:table-cell-properties fo:background-color="#f4f3f8" fo:padding-left="0.018cm" fo:padding-right="0.018cm" fo:padding-top="0cm" fo:padding-bottom="0cm" fo:border="none">
        <style:background-image/>
      </style:table-cell-properties>
    </style:style>
    <style:style style:name="Таблица33" style:family="table">
      <style:table-properties style:width="18cm" fo:margin-left="-0.018cm" fo:margin-top="0cm" fo:margin-bottom="0cm" table:align="left" style:writing-mode="lr-tb"/>
    </style:style>
    <style:style style:name="Таблица33.A" style:family="table-column">
      <style:table-column-properties style:column-width="0.104cm"/>
    </style:style>
    <style:style style:name="Таблица33.B" style:family="table-column">
      <style:table-column-properties style:column-width="0.198cm"/>
    </style:style>
    <style:style style:name="Таблица33.C" style:family="table-column">
      <style:table-column-properties style:column-width="17.496cm"/>
    </style:style>
    <style:style style:name="Таблица33.D" style:family="table-column">
      <style:table-column-properties style:column-width="0.201cm"/>
    </style:style>
    <style:style style:name="Таблица33.1" style:family="table-row">
      <style:table-row-properties style:keep-together="true" fo:keep-together="auto"/>
    </style:style>
    <style:style style:name="Таблица33.A1" style:family="table-cell">
      <style:table-cell-properties fo:background-color="#ced3f1" fo:padding-left="0.018cm" fo:padding-right="0.018cm" fo:padding-top="0cm" fo:padding-bottom="0cm" fo:border="none">
        <style:background-image/>
      </style:table-cell-properties>
    </style:style>
    <style:style style:name="Таблица33.B1" style:family="table-cell">
      <style:table-cell-properties fo:background-color="#f4f3f8" fo:padding-left="0.018cm" fo:padding-right="0.018cm" fo:padding-top="0cm" fo:padding-bottom="0cm" fo:border="none">
        <style:background-image/>
      </style:table-cell-properties>
    </style:style>
    <style:style style:name="Таблица34" style:family="table">
      <style:table-properties style:width="18cm" fo:margin-left="-0.018cm" fo:margin-top="0cm" fo:margin-bottom="0cm" table:align="left" style:writing-mode="lr-tb"/>
    </style:style>
    <style:style style:name="Таблица34.A" style:family="table-column">
      <style:table-column-properties style:column-width="0.104cm"/>
    </style:style>
    <style:style style:name="Таблица34.B" style:family="table-column">
      <style:table-column-properties style:column-width="0.198cm"/>
    </style:style>
    <style:style style:name="Таблица34.C" style:family="table-column">
      <style:table-column-properties style:column-width="17.496cm"/>
    </style:style>
    <style:style style:name="Таблица34.D" style:family="table-column">
      <style:table-column-properties style:column-width="0.201cm"/>
    </style:style>
    <style:style style:name="Таблица34.1" style:family="table-row">
      <style:table-row-properties style:keep-together="true" fo:keep-together="auto"/>
    </style:style>
    <style:style style:name="Таблица34.A1" style:family="table-cell">
      <style:table-cell-properties fo:background-color="#ced3f1" fo:padding-left="0.018cm" fo:padding-right="0.018cm" fo:padding-top="0cm" fo:padding-bottom="0cm" fo:border="none">
        <style:background-image/>
      </style:table-cell-properties>
    </style:style>
    <style:style style:name="Таблица34.B1" style:family="table-cell">
      <style:table-cell-properties fo:background-color="#f4f3f8" fo:padding-left="0.018cm" fo:padding-right="0.018cm" fo:padding-top="0cm" fo:padding-bottom="0cm" fo:border="none">
        <style:background-image/>
      </style:table-cell-properties>
    </style:style>
    <style:style style:name="Таблица35" style:family="table">
      <style:table-properties style:width="18cm" fo:margin-left="-0.018cm" fo:margin-top="0cm" fo:margin-bottom="0cm" table:align="left" style:writing-mode="lr-tb"/>
    </style:style>
    <style:style style:name="Таблица35.A" style:family="table-column">
      <style:table-column-properties style:column-width="0.104cm"/>
    </style:style>
    <style:style style:name="Таблица35.B" style:family="table-column">
      <style:table-column-properties style:column-width="0.198cm"/>
    </style:style>
    <style:style style:name="Таблица35.C" style:family="table-column">
      <style:table-column-properties style:column-width="17.496cm"/>
    </style:style>
    <style:style style:name="Таблица35.D" style:family="table-column">
      <style:table-column-properties style:column-width="0.201cm"/>
    </style:style>
    <style:style style:name="Таблица35.1" style:family="table-row">
      <style:table-row-properties style:keep-together="true" fo:keep-together="auto"/>
    </style:style>
    <style:style style:name="Таблица35.A1" style:family="table-cell">
      <style:table-cell-properties fo:background-color="#ced3f1" fo:padding-left="0.018cm" fo:padding-right="0.018cm" fo:padding-top="0cm" fo:padding-bottom="0cm" fo:border="none">
        <style:background-image/>
      </style:table-cell-properties>
    </style:style>
    <style:style style:name="Таблица35.B1" style:family="table-cell">
      <style:table-cell-properties fo:background-color="#f4f3f8" fo:padding-left="0.018cm" fo:padding-right="0.018cm" fo:padding-top="0cm" fo:padding-bottom="0cm" fo:border="none">
        <style:background-image/>
      </style:table-cell-properties>
    </style:style>
    <style:style style:name="Таблица36" style:family="table">
      <style:table-properties style:width="18cm" fo:margin-left="-0.018cm" fo:margin-top="0cm" fo:margin-bottom="0cm" table:align="left" style:writing-mode="lr-tb"/>
    </style:style>
    <style:style style:name="Таблица36.A" style:family="table-column">
      <style:table-column-properties style:column-width="0.104cm"/>
    </style:style>
    <style:style style:name="Таблица36.B" style:family="table-column">
      <style:table-column-properties style:column-width="0.198cm"/>
    </style:style>
    <style:style style:name="Таблица36.C" style:family="table-column">
      <style:table-column-properties style:column-width="17.496cm"/>
    </style:style>
    <style:style style:name="Таблица36.D" style:family="table-column">
      <style:table-column-properties style:column-width="0.201cm"/>
    </style:style>
    <style:style style:name="Таблица36.1" style:family="table-row">
      <style:table-row-properties style:keep-together="true" fo:keep-together="auto"/>
    </style:style>
    <style:style style:name="Таблица36.A1" style:family="table-cell">
      <style:table-cell-properties fo:background-color="#ced3f1" fo:padding-left="0.018cm" fo:padding-right="0.018cm" fo:padding-top="0cm" fo:padding-bottom="0cm" fo:border="none">
        <style:background-image/>
      </style:table-cell-properties>
    </style:style>
    <style:style style:name="Таблица36.B1" style:family="table-cell">
      <style:table-cell-properties fo:background-color="#f4f3f8" fo:padding-left="0.018cm" fo:padding-right="0.018cm" fo:padding-top="0cm" fo:padding-bottom="0cm" fo:border="none">
        <style:background-image/>
      </style:table-cell-properties>
    </style:style>
    <style:style style:name="Таблица37" style:family="table">
      <style:table-properties style:width="18cm" fo:margin-left="-0.018cm" fo:margin-top="0cm" fo:margin-bottom="0cm" table:align="left" style:writing-mode="lr-tb"/>
    </style:style>
    <style:style style:name="Таблица37.A" style:family="table-column">
      <style:table-column-properties style:column-width="0.104cm"/>
    </style:style>
    <style:style style:name="Таблица37.B" style:family="table-column">
      <style:table-column-properties style:column-width="0.198cm"/>
    </style:style>
    <style:style style:name="Таблица37.C" style:family="table-column">
      <style:table-column-properties style:column-width="17.496cm"/>
    </style:style>
    <style:style style:name="Таблица37.D" style:family="table-column">
      <style:table-column-properties style:column-width="0.201cm"/>
    </style:style>
    <style:style style:name="Таблица37.1" style:family="table-row">
      <style:table-row-properties style:keep-together="true" fo:keep-together="auto"/>
    </style:style>
    <style:style style:name="Таблица37.A1" style:family="table-cell">
      <style:table-cell-properties fo:background-color="#ced3f1" fo:padding-left="0.018cm" fo:padding-right="0.018cm" fo:padding-top="0cm" fo:padding-bottom="0cm" fo:border="none">
        <style:background-image/>
      </style:table-cell-properties>
    </style:style>
    <style:style style:name="Таблица37.B1" style:family="table-cell">
      <style:table-cell-properties fo:background-color="#f4f3f8" fo:padding-left="0.018cm" fo:padding-right="0.018cm" fo:padding-top="0cm" fo:padding-bottom="0cm" fo:border="none">
        <style:background-image/>
      </style:table-cell-properties>
    </style:style>
    <style:style style:name="Таблица38" style:family="table">
      <style:table-properties style:width="18cm" fo:margin-left="-0.018cm" fo:margin-top="0cm" fo:margin-bottom="0cm" table:align="left" style:writing-mode="lr-tb"/>
    </style:style>
    <style:style style:name="Таблица38.A" style:family="table-column">
      <style:table-column-properties style:column-width="0.104cm"/>
    </style:style>
    <style:style style:name="Таблица38.B" style:family="table-column">
      <style:table-column-properties style:column-width="0.198cm"/>
    </style:style>
    <style:style style:name="Таблица38.C" style:family="table-column">
      <style:table-column-properties style:column-width="17.496cm"/>
    </style:style>
    <style:style style:name="Таблица38.D" style:family="table-column">
      <style:table-column-properties style:column-width="0.201cm"/>
    </style:style>
    <style:style style:name="Таблица38.1" style:family="table-row">
      <style:table-row-properties style:keep-together="true" fo:keep-together="auto"/>
    </style:style>
    <style:style style:name="Таблица38.A1" style:family="table-cell">
      <style:table-cell-properties fo:background-color="#ced3f1" fo:padding-left="0.018cm" fo:padding-right="0.018cm" fo:padding-top="0cm" fo:padding-bottom="0cm" fo:border="none">
        <style:background-image/>
      </style:table-cell-properties>
    </style:style>
    <style:style style:name="Таблица38.B1" style:family="table-cell">
      <style:table-cell-properties fo:background-color="#f4f3f8" fo:padding-left="0.018cm" fo:padding-right="0.018cm" fo:padding-top="0cm" fo:padding-bottom="0cm" fo:border="none">
        <style:background-image/>
      </style:table-cell-properties>
    </style:style>
    <style:style style:name="Таблица39" style:family="table">
      <style:table-properties style:width="18cm" fo:margin-left="-0.018cm" fo:margin-top="0cm" fo:margin-bottom="0cm" table:align="left" style:writing-mode="lr-tb"/>
    </style:style>
    <style:style style:name="Таблица39.A" style:family="table-column">
      <style:table-column-properties style:column-width="0.104cm"/>
    </style:style>
    <style:style style:name="Таблица39.B" style:family="table-column">
      <style:table-column-properties style:column-width="0.198cm"/>
    </style:style>
    <style:style style:name="Таблица39.C" style:family="table-column">
      <style:table-column-properties style:column-width="17.496cm"/>
    </style:style>
    <style:style style:name="Таблица39.D" style:family="table-column">
      <style:table-column-properties style:column-width="0.201cm"/>
    </style:style>
    <style:style style:name="Таблица39.1" style:family="table-row">
      <style:table-row-properties style:keep-together="true" fo:keep-together="auto"/>
    </style:style>
    <style:style style:name="Таблица39.A1" style:family="table-cell">
      <style:table-cell-properties fo:background-color="#ced3f1" fo:padding-left="0.018cm" fo:padding-right="0.018cm" fo:padding-top="0cm" fo:padding-bottom="0cm" fo:border="none">
        <style:background-image/>
      </style:table-cell-properties>
    </style:style>
    <style:style style:name="Таблица39.B1" style:family="table-cell">
      <style:table-cell-properties fo:background-color="#f4f3f8" fo:padding-left="0.018cm" fo:padding-right="0.018cm" fo:padding-top="0cm" fo:padding-bottom="0cm" fo:border="none">
        <style:background-image/>
      </style:table-cell-properties>
    </style:style>
    <style:style style:name="Таблица40" style:family="table">
      <style:table-properties style:width="18cm" fo:margin-left="-0.018cm" fo:margin-top="0cm" fo:margin-bottom="0cm" table:align="left" style:writing-mode="lr-tb"/>
    </style:style>
    <style:style style:name="Таблица40.A" style:family="table-column">
      <style:table-column-properties style:column-width="0.104cm"/>
    </style:style>
    <style:style style:name="Таблица40.B" style:family="table-column">
      <style:table-column-properties style:column-width="0.198cm"/>
    </style:style>
    <style:style style:name="Таблица40.C" style:family="table-column">
      <style:table-column-properties style:column-width="17.496cm"/>
    </style:style>
    <style:style style:name="Таблица40.D" style:family="table-column">
      <style:table-column-properties style:column-width="0.201cm"/>
    </style:style>
    <style:style style:name="Таблица40.1" style:family="table-row">
      <style:table-row-properties style:keep-together="true" fo:keep-together="auto"/>
    </style:style>
    <style:style style:name="Таблица40.A1" style:family="table-cell">
      <style:table-cell-properties fo:background-color="#ced3f1" fo:padding-left="0.018cm" fo:padding-right="0.018cm" fo:padding-top="0cm" fo:padding-bottom="0cm" fo:border="none">
        <style:background-image/>
      </style:table-cell-properties>
    </style:style>
    <style:style style:name="Таблица40.B1" style:family="table-cell">
      <style:table-cell-properties fo:background-color="#f4f3f8" fo:padding-left="0.018cm" fo:padding-right="0.018cm" fo:padding-top="0cm" fo:padding-bottom="0cm" fo:border="none">
        <style:background-image/>
      </style:table-cell-properties>
    </style:style>
    <style:style style:name="Таблица41" style:family="table">
      <style:table-properties style:width="18cm" fo:margin-left="-0.018cm" fo:margin-top="0cm" fo:margin-bottom="0cm" table:align="left" style:writing-mode="lr-tb"/>
    </style:style>
    <style:style style:name="Таблица41.A" style:family="table-column">
      <style:table-column-properties style:column-width="0.104cm"/>
    </style:style>
    <style:style style:name="Таблица41.B" style:family="table-column">
      <style:table-column-properties style:column-width="0.198cm"/>
    </style:style>
    <style:style style:name="Таблица41.C" style:family="table-column">
      <style:table-column-properties style:column-width="17.496cm"/>
    </style:style>
    <style:style style:name="Таблица41.D" style:family="table-column">
      <style:table-column-properties style:column-width="0.201cm"/>
    </style:style>
    <style:style style:name="Таблица41.1" style:family="table-row">
      <style:table-row-properties style:keep-together="true" fo:keep-together="auto"/>
    </style:style>
    <style:style style:name="Таблица41.A1" style:family="table-cell">
      <style:table-cell-properties fo:background-color="#ced3f1" fo:padding-left="0.018cm" fo:padding-right="0.018cm" fo:padding-top="0cm" fo:padding-bottom="0cm" fo:border="none">
        <style:background-image/>
      </style:table-cell-properties>
    </style:style>
    <style:style style:name="Таблица41.B1" style:family="table-cell">
      <style:table-cell-properties fo:background-color="#f4f3f8" fo:padding-left="0.018cm" fo:padding-right="0.018cm" fo:padding-top="0cm" fo:padding-bottom="0cm" fo:border="none">
        <style:background-image/>
      </style:table-cell-properties>
    </style:style>
    <style:style style:name="Таблица42" style:family="table">
      <style:table-properties style:width="18cm" fo:margin-left="-0.018cm" fo:margin-top="0cm" fo:margin-bottom="0cm" table:align="left" style:writing-mode="lr-tb"/>
    </style:style>
    <style:style style:name="Таблица42.A" style:family="table-column">
      <style:table-column-properties style:column-width="0.104cm"/>
    </style:style>
    <style:style style:name="Таблица42.B" style:family="table-column">
      <style:table-column-properties style:column-width="0.198cm"/>
    </style:style>
    <style:style style:name="Таблица42.C" style:family="table-column">
      <style:table-column-properties style:column-width="17.496cm"/>
    </style:style>
    <style:style style:name="Таблица42.D" style:family="table-column">
      <style:table-column-properties style:column-width="0.201cm"/>
    </style:style>
    <style:style style:name="Таблица42.1" style:family="table-row">
      <style:table-row-properties style:keep-together="true" fo:keep-together="auto"/>
    </style:style>
    <style:style style:name="Таблица42.A1" style:family="table-cell">
      <style:table-cell-properties fo:background-color="#ced3f1" fo:padding-left="0.018cm" fo:padding-right="0.018cm" fo:padding-top="0cm" fo:padding-bottom="0cm" fo:border="none">
        <style:background-image/>
      </style:table-cell-properties>
    </style:style>
    <style:style style:name="Таблица42.B1" style:family="table-cell">
      <style:table-cell-properties fo:background-color="#f4f3f8" fo:padding-left="0.018cm" fo:padding-right="0.018cm" fo:padding-top="0cm" fo:padding-bottom="0cm" fo:border="none">
        <style:background-image/>
      </style:table-cell-properties>
    </style:style>
    <style:style style:name="Таблица43" style:family="table">
      <style:table-properties style:width="18cm" fo:margin-left="-0.018cm" fo:margin-top="0cm" fo:margin-bottom="0cm" table:align="left" style:writing-mode="lr-tb"/>
    </style:style>
    <style:style style:name="Таблица43.A" style:family="table-column">
      <style:table-column-properties style:column-width="0.104cm"/>
    </style:style>
    <style:style style:name="Таблица43.B" style:family="table-column">
      <style:table-column-properties style:column-width="0.198cm"/>
    </style:style>
    <style:style style:name="Таблица43.C" style:family="table-column">
      <style:table-column-properties style:column-width="17.496cm"/>
    </style:style>
    <style:style style:name="Таблица43.D" style:family="table-column">
      <style:table-column-properties style:column-width="0.201cm"/>
    </style:style>
    <style:style style:name="Таблица43.1" style:family="table-row">
      <style:table-row-properties style:keep-together="true" fo:keep-together="auto"/>
    </style:style>
    <style:style style:name="Таблица43.A1" style:family="table-cell">
      <style:table-cell-properties fo:background-color="#ced3f1" fo:padding-left="0.018cm" fo:padding-right="0.018cm" fo:padding-top="0cm" fo:padding-bottom="0cm" fo:border="none">
        <style:background-image/>
      </style:table-cell-properties>
    </style:style>
    <style:style style:name="Таблица43.B1" style:family="table-cell">
      <style:table-cell-properties fo:background-color="#f4f3f8" fo:padding-left="0.018cm" fo:padding-right="0.018cm" fo:padding-top="0cm" fo:padding-bottom="0cm" fo:border="none">
        <style:background-image/>
      </style:table-cell-properties>
    </style:style>
    <style:style style:name="Таблица44" style:family="table">
      <style:table-properties style:width="18cm" fo:margin-left="-0.018cm" fo:margin-top="0cm" fo:margin-bottom="0cm" table:align="left" style:writing-mode="lr-tb"/>
    </style:style>
    <style:style style:name="Таблица44.A" style:family="table-column">
      <style:table-column-properties style:column-width="0.104cm"/>
    </style:style>
    <style:style style:name="Таблица44.B" style:family="table-column">
      <style:table-column-properties style:column-width="0.198cm"/>
    </style:style>
    <style:style style:name="Таблица44.C" style:family="table-column">
      <style:table-column-properties style:column-width="17.496cm"/>
    </style:style>
    <style:style style:name="Таблица44.D" style:family="table-column">
      <style:table-column-properties style:column-width="0.201cm"/>
    </style:style>
    <style:style style:name="Таблица44.1" style:family="table-row">
      <style:table-row-properties style:keep-together="true" fo:keep-together="auto"/>
    </style:style>
    <style:style style:name="Таблица44.A1" style:family="table-cell">
      <style:table-cell-properties fo:background-color="#ced3f1" fo:padding-left="0.018cm" fo:padding-right="0.018cm" fo:padding-top="0cm" fo:padding-bottom="0cm" fo:border="none">
        <style:background-image/>
      </style:table-cell-properties>
    </style:style>
    <style:style style:name="Таблица44.B1" style:family="table-cell">
      <style:table-cell-properties fo:background-color="#f4f3f8" fo:padding-left="0.018cm" fo:padding-right="0.018cm" fo:padding-top="0cm" fo:padding-bottom="0cm" fo:border="none">
        <style:background-image/>
      </style:table-cell-properties>
    </style:style>
    <style:style style:name="Таблица45" style:family="table">
      <style:table-properties style:width="18cm" fo:margin-left="-0.018cm" fo:margin-top="0cm" fo:margin-bottom="0cm" table:align="left" style:writing-mode="lr-tb"/>
    </style:style>
    <style:style style:name="Таблица45.A" style:family="table-column">
      <style:table-column-properties style:column-width="0.104cm"/>
    </style:style>
    <style:style style:name="Таблица45.B" style:family="table-column">
      <style:table-column-properties style:column-width="0.198cm"/>
    </style:style>
    <style:style style:name="Таблица45.C" style:family="table-column">
      <style:table-column-properties style:column-width="17.496cm"/>
    </style:style>
    <style:style style:name="Таблица45.D" style:family="table-column">
      <style:table-column-properties style:column-width="0.201cm"/>
    </style:style>
    <style:style style:name="Таблица45.1" style:family="table-row">
      <style:table-row-properties style:keep-together="true" fo:keep-together="auto"/>
    </style:style>
    <style:style style:name="Таблица45.A1" style:family="table-cell">
      <style:table-cell-properties fo:background-color="#ced3f1" fo:padding-left="0.018cm" fo:padding-right="0.018cm" fo:padding-top="0cm" fo:padding-bottom="0cm" fo:border="none">
        <style:background-image/>
      </style:table-cell-properties>
    </style:style>
    <style:style style:name="Таблица45.B1" style:family="table-cell">
      <style:table-cell-properties fo:background-color="#f4f3f8" fo:padding-left="0.018cm" fo:padding-right="0.018cm" fo:padding-top="0cm" fo:padding-bottom="0cm" fo:border="none">
        <style:background-image/>
      </style:table-cell-properties>
    </style:style>
    <style:style style:name="Таблица46" style:family="table">
      <style:table-properties style:width="18cm" fo:margin-left="-0.018cm" fo:margin-top="0cm" fo:margin-bottom="0cm" table:align="left" style:writing-mode="lr-tb"/>
    </style:style>
    <style:style style:name="Таблица46.A" style:family="table-column">
      <style:table-column-properties style:column-width="0.104cm"/>
    </style:style>
    <style:style style:name="Таблица46.B" style:family="table-column">
      <style:table-column-properties style:column-width="0.198cm"/>
    </style:style>
    <style:style style:name="Таблица46.C" style:family="table-column">
      <style:table-column-properties style:column-width="17.496cm"/>
    </style:style>
    <style:style style:name="Таблица46.D" style:family="table-column">
      <style:table-column-properties style:column-width="0.201cm"/>
    </style:style>
    <style:style style:name="Таблица46.1" style:family="table-row">
      <style:table-row-properties style:keep-together="true" fo:keep-together="auto"/>
    </style:style>
    <style:style style:name="Таблица46.A1" style:family="table-cell">
      <style:table-cell-properties fo:background-color="#ced3f1" fo:padding-left="0.018cm" fo:padding-right="0.018cm" fo:padding-top="0cm" fo:padding-bottom="0cm" fo:border="none">
        <style:background-image/>
      </style:table-cell-properties>
    </style:style>
    <style:style style:name="Таблица46.B1" style:family="table-cell">
      <style:table-cell-properties fo:background-color="#f4f3f8" fo:padding-left="0.018cm" fo:padding-right="0.018cm" fo:padding-top="0cm" fo:padding-bottom="0cm" fo:border="none">
        <style:background-image/>
      </style:table-cell-properties>
    </style:style>
    <style:style style:name="Таблица47" style:family="table">
      <style:table-properties style:width="18cm" fo:margin-left="-0.018cm" fo:margin-top="0cm" fo:margin-bottom="0cm" table:align="left" style:writing-mode="lr-tb"/>
    </style:style>
    <style:style style:name="Таблица47.A" style:family="table-column">
      <style:table-column-properties style:column-width="0.104cm"/>
    </style:style>
    <style:style style:name="Таблица47.B" style:family="table-column">
      <style:table-column-properties style:column-width="0.198cm"/>
    </style:style>
    <style:style style:name="Таблица47.C" style:family="table-column">
      <style:table-column-properties style:column-width="17.496cm"/>
    </style:style>
    <style:style style:name="Таблица47.D" style:family="table-column">
      <style:table-column-properties style:column-width="0.201cm"/>
    </style:style>
    <style:style style:name="Таблица47.1" style:family="table-row">
      <style:table-row-properties style:keep-together="true" fo:keep-together="auto"/>
    </style:style>
    <style:style style:name="Таблица47.A1" style:family="table-cell">
      <style:table-cell-properties fo:background-color="#ced3f1" fo:padding-left="0.018cm" fo:padding-right="0.018cm" fo:padding-top="0cm" fo:padding-bottom="0cm" fo:border="none">
        <style:background-image/>
      </style:table-cell-properties>
    </style:style>
    <style:style style:name="Таблица47.B1" style:family="table-cell">
      <style:table-cell-properties fo:background-color="#f4f3f8" fo:padding-left="0.018cm" fo:padding-right="0.018cm" fo:padding-top="0cm" fo:padding-bottom="0cm" fo:border="none">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ConsPlusTitle">
      <style:paragraph-properties fo:text-align="center" style:justify-single-word="false"/>
    </style:style>
    <style:style style:name="P3" style:family="paragraph" style:parent-style-name="ConsPlusTitle">
      <style:paragraph-properties fo:text-align="center" style:justify-single-word="false"/>
    </style:style>
    <style:style style:name="P4" style:family="paragraph" style:parent-style-name="ConsPlusTitle">
      <style:paragraph-properties fo:margin-left="0cm" fo:margin-right="0cm" fo:text-align="justify" style:justify-single-word="false" fo:text-indent="0.953cm" style:auto-text-indent="false"/>
    </style:style>
    <style:style style:name="P5" style:family="paragraph" style:parent-style-name="ConsPlusTitle">
      <style:paragraph-properties fo:margin-left="0cm" fo:margin-right="0cm" fo:margin-top="0.635cm" fo:margin-bottom="0cm" fo:text-align="justify" style:justify-single-word="false" fo:text-indent="0.953cm" style:auto-text-indent="false"/>
    </style:style>
    <style:style style:name="P6" style:family="paragraph" style:parent-style-name="ConsPlusTitlePage" style:master-page-name="Standard">
      <style:paragraph-properties style:page-number="auto"/>
    </style:style>
    <style:style style:name="P7" style:family="paragraph" style:parent-style-name="ConsPlusNormal">
      <style:paragraph-properties fo:text-align="justify" style:justify-single-word="false"/>
    </style:style>
    <style:style style:name="P8" style:family="paragraph" style:parent-style-name="ConsPlusNormal">
      <style:paragraph-properties fo:text-align="justify" style:justify-single-word="false"/>
    </style:style>
    <style:style style:name="P9" style:family="paragraph" style:parent-style-name="ConsPlusNormal">
      <style:paragraph-properties fo:text-align="end" style:justify-single-word="false"/>
    </style:style>
    <style:style style:name="P10" style:family="paragraph" style:parent-style-name="ConsPlusNormal">
      <style:paragraph-properties fo:text-align="center" style:justify-single-word="false"/>
    </style:style>
    <style:style style:name="P11" style:family="paragraph" style:parent-style-name="ConsPlusNormal">
      <style:paragraph-properties fo:margin-top="0.176cm" fo:margin-bottom="0.176cm" fo:text-align="justify" style:justify-single-word="false" fo:padding="0cm" fo:border-left="none" fo:border-right="none" fo:border-top="none" fo:border-bottom="0.026cm solid #00000a"/>
      <style:text-properties fo:font-size="1pt" style:font-size-asian="1pt" style:font-size-complex="1pt"/>
    </style:style>
    <style:style style:name="P12" style:family="paragraph" style:parent-style-name="ConsPlusNormal">
      <style:paragraph-properties fo:margin-top="0cm" fo:margin-bottom="0.002cm"/>
    </style:style>
    <style:style style:name="P13" style:family="paragraph" style:parent-style-name="ConsPlusNormal">
      <style:paragraph-properties fo:margin-left="0cm" fo:margin-right="0cm" fo:text-align="justify" style:justify-single-word="false" fo:text-indent="0.953cm" style:auto-text-indent="false"/>
    </style:style>
    <style:style style:name="P14" style:family="paragraph" style:parent-style-name="ConsPlusNormal">
      <style:paragraph-properties fo:margin-left="0cm" fo:margin-right="0cm" fo:margin-top="0.494cm" fo:margin-bottom="0cm" fo:text-align="justify" style:justify-single-word="false" fo:text-indent="0.953cm" style:auto-text-indent="false"/>
    </style:style>
    <style:style style:name="P15" style:family="paragraph" style:parent-style-name="ConsPlusNormal">
      <style:paragraph-properties fo:margin-left="0cm" fo:margin-right="0cm" fo:margin-top="0.635cm" fo:margin-bottom="0cm" fo:text-align="justify" style:justify-single-word="false" fo:text-indent="0.953cm" style:auto-text-indent="false"/>
    </style:style>
    <style:style style:name="P16" style:family="paragraph" style:parent-style-name="ConsPlusNormal">
      <style:paragraph-properties fo:margin-top="0.494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line-break/></text:p>
      <text:h text:style-name="P7"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ConsPlusNormal">21 ноября 2011 года</text:p>
          </table:table-cell>
          <table:table-cell table:style-name="Таблица1.A1" office:value-type="string">
            <text:p text:style-name="P9">N 323-ФЗ</text:p>
          </table:table-cell>
        </table:table-row>
      </table:table>
      <text:p text:style-name="P11"/>
      <text:p text:style-name="P7"/>
      <text:p text:style-name="P2">РОССИЙСКАЯ ФЕДЕРАЦИЯ</text:p>
      <text:p text:style-name="P2"/>
      <text:p text:style-name="P2">ФЕДЕРАЛЬНЫЙ ЗАКОН</text:p>
      <text:p text:style-name="P2"/>
      <text:p text:style-name="P2">ОБ ОСНОВАХ ОХРАНЫ ЗДОРОВЬЯ ГРАЖДАН В РОССИЙСКОЙ ФЕДЕРАЦИИ</text:p>
      <text:p text:style-name="P10"/>
      <text:p text:style-name="P9">Принят</text:p>
      <text:p text:style-name="P9">Государственной Думой</text:p>
      <text:p text:style-name="P9">1 ноября 2011 года</text:p>
      <text:p text:style-name="P9"/>
      <text:p text:style-name="P9">Одобрен</text:p>
      <text:p text:style-name="P9">Советом Федерации</text:p>
      <text:p text:style-name="P9">9 ноября 2011 года</text:p>
      <text:p text:style-name="P1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ConsPlusNormal"/>
          </table:table-cell>
          <table:table-cell table:style-name="Таблица2.B1" office:value-type="string">
            <text:p text:style-name="ConsPlusNormal"/>
          </table:table-cell>
          <table:table-cell table:style-name="Таблица2.B1" office:value-type="string">
            <text:p text:style-name="P10">Список изменяющих документов</text:p>
            <text:p text:style-name="P10">(в ред. Федеральных законов от 21.11.2011 N 323-ФЗ (ред. 14.12.2015),</text:p>
            <text:p text:style-name="P10">от 25.06.2012 N 89-ФЗ, от 25.06.2012 N 93-ФЗ, от 02.07.2013 N 167-ФЗ,</text:p>
            <text:p text:style-name="P10">от 02.07.2013 N 185-ФЗ, от 23.07.2013 N 205-ФЗ, от 27.09.2013 N 253-ФЗ,</text:p>
            <text:p text:style-name="P10">от 25.11.2013 N 317-ФЗ, от 28.12.2013 N 386-ФЗ, от 04.06.2014 N 145-ФЗ,</text:p>
            <text:p text:style-name="P10">от 21.07.2014 N 205-ФЗ, от 21.07.2014 N 243-ФЗ, от 21.07.2014 N 246-ФЗ,</text:p>
            <text:p text:style-name="P10">от 21.07.2014 N 256-ФЗ, от 22.10.2014 N 314-ФЗ, от 01.12.2014 N 418-ФЗ,</text:p>
            <text:p text:style-name="P10">от 01.12.2014 N 419-ФЗ, от 31.12.2014 N 519-ФЗ, от 31.12.2014 N 532-ФЗ,</text:p>
            <text:p text:style-name="P10">от 08.03.2015 N 33-ФЗ, от 08.03.2015 N 55-ФЗ, от 06.04.2015 N 78-ФЗ,</text:p>
            <text:p text:style-name="P10">от 29.06.2015 N 160-ФЗ, от 13.07.2015 N 213-ФЗ, от 13.07.2015 N 230-ФЗ,</text:p>
            <text:p text:style-name="P10">от 13.07.2015 N 233-ФЗ, от 13.07.2015 N 271-ФЗ, от 14.12.2015 N 374-ФЗ,</text:p>
            <text:p text:style-name="P10">от 29.12.2015 N 389-ФЗ, от 29.12.2015 N 408-ФЗ, от 05.04.2016 N 93-ФЗ,</text:p>
            <text:p text:style-name="P10">от 26.04.2016 N 112-ФЗ, от 03.07.2016 N 286-ФЗ, от 03.04.2017 N 61-ФЗ,</text:p>
            <text:p text:style-name="P10">от 01.05.2017 N 86-ФЗ, от 01.07.2017 N 154-ФЗ, от 29.07.2017 N 216-ФЗ,</text:p>
            <text:p text:style-name="P10">от 29.07.2017 N 242-ФЗ, от 05.12.2017 N 373-ФЗ, от 05.12.2017 N 392-ФЗ,</text:p>
            <text:p text:style-name="P10">от 29.12.2017 N 465-ФЗ, от 07.03.2018 N 56-ФЗ, от 19.07.2018 N 208-ФЗ,</text:p>
            <text:p text:style-name="P10">от 03.08.2018 N 299-ФЗ, от 03.08.2018 N 309-ФЗ, от 03.08.2018 N 323-ФЗ,</text:p>
            <text:p text:style-name="P10">от 25.12.2018 N 489-ФЗ, от 27.12.2018 N 511-ФЗ, от 06.03.2019 N 18-ФЗ,</text:p>
            <text:p text:style-name="P10">от 29.05.2019 N 119-ФЗ, от 02.12.2019 N 399-ФЗ, от 27.12.2019 N 452-ФЗ,</text:p>
            <text:p text:style-name="P10">от 27.12.2019 N 478-ФЗ, от 27.12.2019 N 481-ФЗ, от 27.12.2019 N 518-ФЗ,</text:p>
            <text:p text:style-name="P10">от 26.03.2020 N 67-ФЗ, от 01.04.2020 N 93-ФЗ, от 01.04.2020 N 98-ФЗ,</text:p>
            <text:p text:style-name="P10">от 24.04.2020 N 147-ФЗ, от 08.06.2020 N 166-ФЗ, от 13.07.2020 N 206-ФЗ,</text:p>
            <text:p text:style-name="P10">от 31.07.2020 N 271-ФЗ, от 31.07.2020 N 303-ФЗ, от 08.12.2020 N 429-ФЗ,</text:p>
            <text:p text:style-name="P10">от 22.12.2020 N 438-ФЗ, от 30.04.2021 N 126-ФЗ (ред. 26.05.2021),</text:p>
            <text:p text:style-name="P10">от 30.04.2021 N 128-ФЗ, от 30.04.2021 N 129-ФЗ, от 30.04.2021 N 131-ФЗ,</text:p>
            <text:p text:style-name="P10"><text:soft-page-break/>от 26.05.2021 N 152-ФЗ, от 11.06.2021 N 170-ФЗ, от 02.07.2021 N 312-ФЗ,</text:p>
            <text:p text:style-name="P10">от 02.07.2021 N 313-ФЗ, от 02.07.2021 N 314-ФЗ, от 02.07.2021 N 315-ФЗ,</text:p>
            <text:p text:style-name="P10">от 02.07.2021 N 331-ФЗ, от 02.07.2021 N 358-ФЗ, от 30.12.2021 N 482-ФЗ,</text:p>
            <text:p text:style-name="P10">от 08.03.2022 N 46-ФЗ, от 26.03.2022 N 64-ФЗ, от 01.05.2022 N 129-ФЗ,</text:p>
            <text:p text:style-name="P10">от 11.06.2022 N 166-ФЗ, от 14.07.2022 N 271-ФЗ, от 14.07.2022 N 275-ФЗ,</text:p>
            <text:p text:style-name="P10">от 14.07.2022 N 317-ФЗ, от 05.12.2022 N 469-ФЗ, от 19.12.2022 N 538-ФЗ,</text:p>
            <text:p text:style-name="P10">от 28.12.2022 N 569-ФЗ,</text:p>
            <text:p text:style-name="P10">с изм., внесенными Постановлениями КС РФ от 13.01.2020 N 1-П,</text:p>
            <text:p text:style-name="P10">от 13.07.2022 N 31-П)</text:p>
          </table:table-cell>
          <table:table-cell table:style-name="Таблица2.B1" office:value-type="string">
            <text:p text:style-name="ConsPlusNormal"/>
          </table:table-cell>
        </table:table-row>
      </table:table>
      <text:p text:style-name="P7"/>
      <text:h text:style-name="P2" text:outline-level="1"><text:bookmark text:name="P52"/>Глава 1. ОБЩИЕ ПОЛОЖЕНИЯ</text:h>
      <text:p text:style-name="P13"/>
      <text:h text:style-name="P4" text:outline-level="2">Статья 1. Предмет регулирования настоящего Федерального закона</text:h>
      <text:p text:style-name="P13"/>
      <text:p text:style-name="P13">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P14">1) правовые, организационные и экономические основы охраны здоровья граждан;</text:p>
      <text:p text:style-name="P14">2) права и обязанности человека и гражданина, отдельных групп населения в сфере охраны здоровья, гарантии реализации этих прав;</text:p>
      <text:p text:style-name="P14">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P1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P14">5) права и обязанности медицинских работников и фармацевтических работников.</text:p>
      <text:p text:style-name="P13"/>
      <text:h text:style-name="P4" text:outline-level="2">Статья 2. Основные понятия, используемые в настоящем Федеральном законе</text:h>
      <text:p text:style-name="P13"/>
      <text:p text:style-name="P13">1. Для целей настоящего Федерального закона используются следующие основные понятия:</text:p>
      <text:p text:style-name="P14">1) здоровье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P14">2) охрана здоровья граждан (далее - охрана здоровья) - система мер <text:soft-page-break/>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P14">3) 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text:p>
      <text:p text:style-name="P14">4) медицинская услуга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14">5) медицинское вмешательство -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P7">(в ред. Федерального закона от 29.12.2015 N 389-ФЗ)</text:p>
      <text:p text:style-name="P14">6) профилактика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P14">7) диагностика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P14">8) лечение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P14"><text:soft-page-break/>9) пациент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P14">10) медицинская деятельность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P14">11) медицинская организация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законодательством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P7">(в ред. Федеральных законов от 29.12.2015 N 408-ФЗ, от 27.12.2019 N 478-ФЗ)</text:p>
      <text:p text:style-name="P14">12) фармацевтическая организация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P14">13) медицинский работник -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P14">14) фармацевтический работник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P14">15) лечащий врач - врач, на которого возложены функции по организации и <text:soft-page-break/>непосредственному оказанию пациенту медицинской помощи в период наблюдения за ним и его лечения;</text:p>
      <text:p text:style-name="P14">16) заболевание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P14">17) состояние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P14">18) основное заболевание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P14">19) сопутствующее заболевание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P14">20) тяжесть заболевания или состояния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P14">21) качество медицинской помощи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P14">22) телемедицинские технологии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P7">(п. 22 введен Федеральным законом от 29.07.2017 N 242-ФЗ)</text:p>
      <text:p text:style-name="P14">23) клинические рекомендации - документы,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ротоколы леч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text:soft-page-break/>влияющих на результаты оказания медицинской помощи.</text:p>
      <text:p text:style-name="P7">(п. 23 введен Федеральным законом от 25.12.2018 N 489-ФЗ)</text:p>
      <text:p text:style-name="P14">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text:p>
      <text:p text:style-name="P7">(часть 2 введена Федеральным законом от 02.07.2021 N 331-ФЗ)</text:p>
      <text:p text:style-name="P13"/>
      <text:h text:style-name="P4" text:outline-level="2">Статья 3. Законодательство в сфере охраны здоровья</text:h>
      <text:p text:style-name="P13"/>
      <text:p text:style-name="P13">1. Законодательство в сфере охраны здоровья основывается на Конституции Российской Федерации и состоит из настоящего Федерального закона, принимаемых в соответствии с ним других федеральных законов, иных нормативных правовых актов Российской Федерации, законов и иных нормативных правовых актов субъектов Российской Федерации.</text:p>
      <text:p text:style-name="P14">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P14">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P1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4">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P14">5.1.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P7"><text:soft-page-break/>(часть 5.1 введена Федеральным законом от 08.12.2020 N 429-ФЗ)</text:p>
      <text:p text:style-name="P14">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Федеральным законом "О территориях опережающего развития в Российской Федерации".</text:p>
      <text:p text:style-name="P7">(часть 6 введена Федеральным законом от 31.12.2014 N 519-ФЗ; в ред. Федерального закона от 14.07.2022 N 271-ФЗ)</text:p>
      <text:p text:style-name="P14">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Федеральным законом "О международном медицинском кластере и внесении изменений в отдельные законодательные акты Российской Федерации".</text:p>
      <text:p text:style-name="P7">(часть 7 введена Федеральным законом от 29.06.2015 N 160-ФЗ)</text:p>
      <text:p text:style-name="P14">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Федеральным законом "О свободном порте Владивосток".</text:p>
      <text:p text:style-name="P7">(часть 8 введена Федеральным законом от 13.07.2015 N 213-ФЗ)</text:p>
      <text:p text:style-name="P14">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Федеральным законом "Об инновационных научно-технологических центрах и о внесении изменений в отдельные законодательные акты Российской Федерации".</text:p>
      <text:p text:style-name="P7">(часть 9 введена Федеральным законом от 29.07.2017 N 216-ФЗ)</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ConsPlusNormal"/>
          </table:table-cell>
          <table:table-cell table:style-name="Таблица3.B1" office:value-type="string">
            <text:p text:style-name="ConsPlusNormal"/>
          </table:table-cell>
          <table:table-cell table:style-name="Таблица3.B1" office:value-type="string">
            <text:p text:style-name="P7">Примечание.</text:p>
            <text:p text:style-name="P7">Нормативные правовые акты, устанавливающие обязательные требования и направленные на реализацию положений настоящего Закона (в ред. ФЗ от 01.05.2022 N 129-ФЗ), вступают в силу в сроки, установленные указанными нормативными правовыми актами.</text:p>
          </table:table-cell>
          <table:table-cell table:style-name="Таблица3.B1" office:value-type="string">
            <text:p text:style-name="ConsPlusNormal"/>
          </table:table-cell>
        </table:table-row>
      </table:table>
      <text:p text:style-name="P15">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клинических рекомендаций), вступают в силу в сроки, предусмотренные Федеральным законом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text:soft-page-break/>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P7">(часть 10 введена Федеральным законом от 11.06.2021 N 170-ФЗ)</text:p>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B1" office:value-type="string">
            <text:p text:style-name="P7">Примечание.</text:p>
            <text:p text:style-name="P7">Предметом специального регулирования не могут быть правоотношения, возникшие при осуществлении деятельности, связанной с высоким риском нанесения ущерба жизненно важным интересам личности, общества и государства (ФЗ от 02.07.2021 N 331-ФЗ).</text:p>
          </table:table-cell>
          <table:table-cell table:style-name="Таблица4.B1" office:value-type="string">
            <text:p text:style-name="ConsPlusNormal"/>
          </table:table-cell>
        </table:table-row>
      </table:table>
      <text:p text:style-name="P15">11. В соответствии с Федеральным законом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P7">(часть 11 введена Федеральным законом от 02.07.2021 N 331-ФЗ)</text:p>
      <text:p text:style-name="P13"/>
      <text:h text:style-name="P2" text:outline-level="1">Глава 2. ОСНОВНЫЕ ПРИНЦИПЫ ОХРАНЫ ЗДОРОВЬЯ</text:h>
      <text:p text:style-name="P13"/>
      <text:h text:style-name="P4" text:outline-level="2"><text:bookmark text:name="P124"/>Статья 4. Основные принципы охраны здоровья</text:h>
      <text:p text:style-name="P13"/>
      <text:p text:style-name="P13">Основными принципами охраны здоровья являются:</text:p>
      <text:p text:style-name="P14">1) соблюдение прав граждан в сфере охраны здоровья и обеспечение связанных с этими правами государственных гарантий;</text:p>
      <text:p text:style-name="P14">2) приоритет интересов пациента при оказании медицинской помощи;</text:p>
      <text:p text:style-name="P14">3) приоритет охраны здоровья детей;</text:p>
      <text:p text:style-name="P14"><text:soft-page-break/>4) социальная защищенность граждан в случае утраты здоровья;</text:p>
      <text:p text:style-name="P14">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14">6) доступность и качество медицинской помощи;</text:p>
      <text:p text:style-name="P14">7) недопустимость отказа в оказании медицинской помощи;</text:p>
      <text:p text:style-name="P14">8) приоритет профилактики в сфере охраны здоровья;</text:p>
      <text:p text:style-name="P14">9) соблюдение врачебной тайны.</text:p>
      <text:p text:style-name="P13"/>
      <text:h text:style-name="P4" text:outline-level="2">Статья 5. Соблюдение прав граждан в сфере охраны здоровья и обеспечение связанных с этими правами государственных гарантий</text:h>
      <text:p text:style-name="P13"/>
      <text:p text:style-name="P13">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P14">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P14">3. Государство гарантирует гражданам защиту от любых форм дискриминации, обусловленной наличием у них каких-либо заболеваний.</text:p>
      <text:p text:style-name="P13"/>
      <text:h text:style-name="P4" text:outline-level="2">Статья 6. Приоритет интересов пациента при оказании медицинской помощи</text:h>
      <text:p text:style-name="P13"/>
      <text:p text:style-name="P13">1. Приоритет интересов пациента при оказании медицинской помощи реализуется путем:</text:p>
      <text:p text:style-name="P14">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P14">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P14">3) обеспечения ухода при оказании медицинской помощи;</text:p>
      <text:p text:style-name="P14"><text:soft-page-break/>4) организации оказания медицинской помощи пациенту с учетом рационального использования его времени;</text:p>
      <text:p text:style-name="P14">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P14">6) создания условий, обеспечивающих возможность посещения пациента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P14"><text:bookmark text:name="P152"/>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P13"/>
      <text:h text:style-name="P4" text:outline-level="2">Статья 7. Приоритет охраны здоровья детей</text:h>
      <text:p text:style-name="P13"/>
      <text:p text:style-name="P13">1. Государство признает охрану здоровья детей как одно из важнейших и необходимых условий физического и психического развития детей.</text:p>
      <text:p text:style-name="P14">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P14">3. Медицинские организации, общественные объединения и иные организации обязаны признавать и соблюдать права детей в сфере охраны здоровья.</text:p>
      <text:p text:style-name="P1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P14">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text:soft-page-break/>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P13"/>
      <text:h text:style-name="P4" text:outline-level="2">Статья 8. Социальная защищенность граждан в случае утраты здоровья</text:h>
      <text:p text:style-name="P13"/>
      <text:p text:style-name="P13">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законодательством Российской Федерации случаях.</text:p>
      <text:p text:style-name="P13"/>
      <text:h text:style-name="P4" text:outline-level="2"><text:bookmark text:name="P166"/>Статья 9.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h>
      <text:p text:style-name="P13"/>
      <text:p text:style-name="P13">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P7">(в ред. Федерального закона от 06.03.2019 N 18-ФЗ)</text:p>
      <text:p text:style-name="P14">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P13"/>
      <text:h text:style-name="P4" text:outline-level="2"><text:bookmark text:name="P172"/>Статья 10. Доступность и качество медицинской помощи</text:h>
      <text:p text:style-name="P13"/>
      <text:p text:style-name="P13">Доступность и качество медицинской помощи обеспечиваются:</text:p>
      <text:p text:style-name="P14">1) организацией оказания медицинской помощи по принципу приближенности к месту жительства, месту работы или обучения;</text:p>
      <text:p text:style-name="P14">2) наличием необходимого количества медицинских работников и уровнем их квалификации;</text:p>
      <text:p text:style-name="P14">3) возможностью выбора медицинской организации и врача в соответствии с настоящим Федеральным законом;</text:p>
      <text:p text:style-name="P14"><text:bookmark text:name="P178"/><text:soft-page-break/>4) применением порядков оказания медицинской помощи, клинических рекомендаций и стандартов медицинской помощи;</text:p>
      <text:p text:style-name="P7">(в ред. Федерального закона от 25.12.2018 N 489-ФЗ)</text:p>
      <text:p text:style-name="P14">5) предоставлением медицинской организацией гарантированного объема медицинской помощи в соответствии с программой государственных гарантий бесплатного оказания гражданам медицинской помощи;</text:p>
      <text:p text:style-name="P14">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P14">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P14">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P14">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P7">(п. 9 введен Федеральным законом от 01.12.2014 N 419-ФЗ)</text:p>
      <text:p text:style-name="P14">10) применением телемедицинских технологий.</text:p>
      <text:p text:style-name="P7">(п. 10 введен Федеральным законом от 29.07.2017 N 242-ФЗ)</text:p>
      <text:p text:style-name="P7"/>
      <text:h text:style-name="P4" text:outline-level="2"><text:bookmark text:name="P189"/>Статья 11. Недопустимость отказа в оказании медицинской помощи</text:h>
      <text:p text:style-name="P13"/>
      <text:p text:style-name="P13"><text:bookmark text:name="P191"/>1. Отказ в оказании медицинской помощи в соответствии с программой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P14"><text:bookmark text:name="P19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P14">3. За нарушение предусмотренных частями 1 и 2 настоящей статьи требований медицинские организации и медицинские работники несут ответственность в соответствии с законодательством Российской Федерации.</text:p>
      <text:p text:style-name="P13"/>
      <text:h text:style-name="P4" text:outline-level="2"><text:soft-page-break/>Статья 12. Приоритет профилактики в сфере охраны здоровья</text:h>
      <text:p text:style-name="P13"/>
      <text:p text:style-name="P13">Приоритет профилактики в сфере охраны здоровья обеспечивается путем:</text:p>
      <text:p text:style-name="P14">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P7">(в ред. Федерального закона от 31.07.2020 N 303-ФЗ)</text:p>
      <text:p text:style-name="P14">2) осуществления санитарно-противоэпидемических (профилактических) мероприятий;</text:p>
      <text:p text:style-name="P14">3) осуществления мероприятий по предупреждению и раннему выявлению заболеваний, в том числе предупреждению социально значимых заболеваний и борьбе с ними;</text:p>
      <text:p text:style-name="P7">(в ред. Федерального закона от 22.10.2014 N 314-ФЗ)</text:p>
      <text:p text:style-name="P1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P14">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P13"/>
      <text:h text:style-name="P4" text:outline-level="2"><text:bookmark text:name="P206"/>Статья 13. Соблюдение врачебной тайны</text:h>
      <text:p text:style-name="P13"/>
      <text:p text:style-name="P13">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P14">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частями 3 и 4 настоящей статьи.</text:p>
      <text:p text:style-name="P14"><text:bookmark text:name="P210"/>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P7">(часть 3 в ред. Федерального закона от 02.07.2021 N 315-ФЗ)</text:p>
      <text:p text:style-name="P14"><text:soft-page-break/>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P7">(часть 3.1 введена Федеральным законом от 02.07.2021 N 315-ФЗ)</text:p>
      <text:p text:style-name="P14"><text:bookmark text:name="P214"/>4. Предоставление сведений, составляющих врачебную тайну, без согласия гражданина или его законного представителя допускается:</text:p>
      <text:p text:style-name="P14">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пункта 1 части 9 статьи 20 настоящего Федерального закона;</text:p>
      <text:p text:style-name="P14">2) при угрозе распространения инфекционных заболеваний, массовых отравлений и поражений;</text:p>
      <text:p text:style-name="P14">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контроля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text:p>
      <text:p text:style-name="P7">(в ред. Федеральных законов от 23.07.2013 N 205-ФЗ, от 01.04.2020 N 93-ФЗ)</text:p>
      <text:p text:style-name="P14">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P7">(п. 3.1 введен Федеральным законом от 13.07.2015 N 230-ФЗ)</text:p>
      <text:p text:style-name="P14">4) в случае оказания медицинской помощи несовершеннолетнему в соответствии с пунктом 2 части 2 статьи 20 настоящего Федерального закона, а также несовершеннолетнему, не достигшему возраста, установленного частью 2 статьи 54 настоящего Федерального закона, для информирования одного из его родителей или иного законного представителя;</text:p>
      <text:p text:style-name="P14"><text:bookmark text:name="P222"/>5) в целях информирования органов внутренних дел:</text:p>
      <text:p text:style-name="P14"><text:soft-page-break/>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P14">б) о поступлении пациента, который по состоянию здоровья, возрасту или иным причинам не может сообщить данные о своей личности;</text:p>
      <text:p text:style-name="P14">в) о смерти пациента, личность которого не установлена;</text:p>
      <text:p text:style-name="P7">(п. 5 в ред. Федерального закона от 22.12.2020 N 438-ФЗ)</text:p>
      <text:p text:style-name="P14">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федеральным законом предусмотрена военная и приравненная к ней служба;</text:p>
      <text:p text:style-name="P7">(в ред. Федерального закона от 04.06.2014 N 145-ФЗ)</text:p>
      <text:p text:style-name="P14">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частью 6 статьи 34.1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P7">(в ред. Федеральных законов от 25.11.2013 N 317-ФЗ, от 06.04.2015 N 78-ФЗ)</text:p>
      <text:p text:style-name="P14">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законодательства Российской Федерации о персональных данных;</text:p>
      <text:p text:style-name="P14">9) в целях осуществления учета и контроля в системе обязательного социального страхования;</text:p>
      <text:p text:style-name="P14">10) в целях осуществления контроля качества и безопасности медицинской деятельности в соответствии с настоящим Федеральным законом;</text:p>
      <text:p text:style-name="P14">11) утратил силу. - Федеральный закон от 25.11.2013 N 317-ФЗ.</text:p>
      <text:p text:style-name="P13"/>
      <text:h text:style-name="P2" text:outline-level="1">Глава 3. ПОЛНОМОЧИЯ ФЕДЕРАЛЬНЫХ ОРГАНОВ</text:h>
      <text:p text:style-name="P2">ГОСУДАРСТВЕННОЙ ВЛАСТИ, ОРГАНОВ ГОСУДАРСТВЕННОЙ ВЛАСТИ</text:p>
      <text:p text:style-name="P2"><text:soft-page-break/>СУБЪЕКТОВ РОССИЙСКОЙ ФЕДЕРАЦИИ И ОРГАНОВ МЕСТНОГО</text:p>
      <text:p text:style-name="P2">САМОУПРАВЛЕНИЯ В СФЕРЕ ОХРАНЫ ЗДОРОВЬЯ</text:p>
      <text:p text:style-name="P13"/>
      <text:h text:style-name="P4" text:outline-level="2">Статья 14. Полномочия федеральных органов государственной власти в сфере охраны здоровья</text:h>
      <text:p text:style-name="P13"/>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B1" office:value-type="string">
            <text:p text:style-name="P7">Примечание.</text:p>
            <text:p text:style-name="P7">В 2022 и 2023 годах Правительство РФ вправе принимать решения, предусматривающие особенности организации оказания медицинской помощи гражданам РФ, иностранным гражданам и лицам без гражданства (ФЗ от 26.03.2022 N 64-ФЗ).</text:p>
          </table:table-cell>
          <table:table-cell table:style-name="Таблица5.B1" office:value-type="string">
            <text:p text:style-name="ConsPlusNormal"/>
          </table:table-cell>
        </table:table-row>
      </table:table>
      <text:p text:style-name="P15"><text:bookmark text:name="P245"/>1. К полномочиям федеральных органов государственной власти в сфере охраны здоровья относятся:</text:p>
      <text:p text:style-name="P14">1) проведение единой государственной политики в сфере охраны здоровья;</text:p>
      <text:p text:style-name="P14">2) защита прав и свобод человека и гражданина в сфере охраны здоровья;</text:p>
      <text:p text:style-name="P14">3) управление федеральной государственной собственностью, используемой в сфере охраны здоровья;</text:p>
      <text:p text:style-name="P14">4) организация системы санитарной охраны территории Российской Федерации;</text:p>
      <text:p text:style-name="P14">5) организация, обеспечение и осуществление федерального государственного санитарно-эпидемиологического надзора;</text:p>
      <text:p text:style-name="P14"><text:bookmark text:name="P251"/>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14">7) лицензирование отдельных видов деятельности в сфере охраны здоровья, за исключением лицензирования, которое осуществляется в соответствии с частью 1 статьи 15 настоящего Федерального закона органами государственной власти субъектов Российской Федерации;</text:p>
      <text:p text:style-name="P7">(в ред. Федерального закона от 05.04.2016 N 93-ФЗ)</text:p>
      <text:p text:style-name="P14">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P14">9) ведение федеральных информационных систем, федеральных баз данных в сфере здравоохране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P14"><text:soft-page-break/>10) установление порядка осуществления медицинской деятельности на принципах государственно-частного партнерства в сфере охраны здоровья;</text:p>
      <text:p text:style-name="P14"><text:bookmark text:name="P257"/>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P7">(в ред. Федеральных законов от 25.11.2013 N 317-ФЗ, от 01.12.2014 N 418-ФЗ)</text:p>
      <text:p text:style-name="P14"><text:bookmark text:name="P259"/>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P7">(п. 11.1 введен Федеральным законом от 25.11.2013 N 317-ФЗ, в ред. Федерального закона от 01.12.2014 N 418-ФЗ)</text:p>
      <text:p text:style-name="P14">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P7">(п. 11.2 введен Федеральным законом от 08.03.2015 N 55-ФЗ)</text:p>
      <text:p text:style-name="P14">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P7">(п. 11.3 введен Федеральным законом от 13.07.2015 N 271-ФЗ)</text:p>
      <text:p text:style-name="P14">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пунктами 6, 11 и 11.1 настоящей части и пунктом 17 части 2 настоящей статьи;</text:p>
      <text:p text:style-name="P7">(в ред. Федерального закона от 25.11.2013 N 317-ФЗ)</text:p>
      <text:p text:style-name="P14">13) организация медико-биологического обеспечения спортсменов спортивных сборных команд Российской Федерации;</text:p>
      <text:p text:style-name="P7">(в ред. Федерального закона от 05.12.2017 N 373-ФЗ)</text:p>
      <text:p text:style-name="P14">14) организация и осуществление контроля за достоверностью первичных статистических данных, предоставляемых медицинскими организациями;</text:p>
      <text:p text:style-name="P14">15) мониторинг безопасности медицинских изделий, регистрация побочных действий, не указанных в инструкции по применению или руководстве по <text:soft-page-break/>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P7">(п. 15 в ред. Федерального закона от 30.04.2021 N 128-ФЗ)</text:p>
      <text:p text:style-name="P14">16) обеспечение разработки и реализации программ научных исследований в сфере охраны здоровья, их координация;</text:p>
      <text:p text:style-name="P14">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P14">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порядке, установленном Правительством Российской Федерации.</text:p>
      <text:p text:style-name="P7">(п. 18 введен Федеральным законом от 25.11.2013 N 317-ФЗ)</text:p>
      <text:p text:style-name="P14"><text:bookmark text:name="P276"/>19) организация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text:p>
      <text:p text:style-name="P7">(п. 19 введен Федеральным законом от 03.07.2016 N 286-ФЗ)</text:p>
      <text:p text:style-name="P14"><text:bookmark text:name="P278"/>20) организация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text:p>
      <text:p text:style-name="P7">(п. 20 введен Федеральным законом от 03.07.2016 N 286-ФЗ)</text:p>
      <text:p text:style-name="P14">21) утверждение случаев и порядка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P7">(п. 21 введен Федеральным законом от 26.03.2022 N 64-ФЗ)</text:p>
      <text:p text:style-name="P14">2. К полномочия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P7"><text:soft-page-break/>(в ред. Федерального закона от 25.11.2013 N 317-ФЗ)</text:p>
      <text:p text:style-name="P14"><text:bookmark text:name="P284"/>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P7">(в ред. Федерального закона от 13.07.2015 N 271-ФЗ)</text:p>
      <text:p text:style-name="P14">2) установление требований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P14">3) координация деятельности в сфере охраны здоровья федеральных органов исполнительной власти, органов исполнительной власти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P14">3.1) согласование в устанавливаемом Правительством Российской Федерации порядке назначения на должность руководителя исполнительного органа государственной власти субъекта Российской Федерации в сфере охраны здоровья;</text:p>
      <text:p text:style-name="P7">(п. 3.1 введен Федеральным законом от 30.04.2021 N 129-ФЗ)</text:p>
      <text:p text:style-name="P14"><text:bookmark text:name="P290"/>4) утверждение порядка создания и деятельности врачебной комиссии медицинской организации;</text:p>
      <text:p text:style-name="P14">5) утверждение соответствующей номенклатуры в сфере охраны здоровья (медицинских организаций, коечного фонда по профилям медицинской помощи, медицинских услуг, должностей медицинских работников и фармацевтических работников, специальностей специалистов, имеющих медицинское и фармацевтическое образование);</text:p>
      <text:p text:style-name="P14"><text:bookmark text:name="P292"/>6) утверждение типовых положений об отдельных видах медицинских организаций, включенных в номенклатуру медицинских организаций;</text:p>
      <text:p text:style-name="P14">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P14">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P7"><text:soft-page-break/>(в ред. Федерального закона от 25.11.2013 N 317-ФЗ)</text:p>
      <text:p text:style-name="P14">9) утверждение порядка организации и проведения экспертизы качества, эффективности и безопасности медицинских изделий;</text:p>
      <text:p text:style-name="P14">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P14">11) утверждение порядка организации системы документооборота в сфере охраны здоровья, унифицированных форм медицинской документации, в том числе в форме электронных документов, порядков их ведения;</text:p>
      <text:p text:style-name="P7">(в ред. Федерального закона от 29.07.2017 N 242-ФЗ)</text:p>
      <text:p text:style-name="P14">11.1) организация проведения аккредитации специалистов;</text:p>
      <text:p text:style-name="P7">(п. 11.1 введен Федеральным законом от 29.12.2015 N 389-ФЗ)</text:p>
      <text:p text:style-name="P14">12) утверждение порядка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P14">13) утверждение порядка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P14">14) утверждение порядка проведения медицинских осмотров;</text:p>
      <text:p text:style-name="P14">15) утверждение перечня профессиональных заболеваний;</text:p>
      <text:p text:style-name="P14">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 и хранения;</text:p>
      <text:p text:style-name="P7">(в ред. Федерального закона от 29.07.2017 N 242-ФЗ)</text:p>
      <text:p text:style-name="P14"><text:bookmark text:name="P308"/>17) организация медицинской эвакуации граждан медицинскими организациями, подведомственными федеральным органам исполнительной власти;</text:p>
      <text:p text:style-name="P7">(в ред. Федеральных законов от 25.11.2013 N 317-ФЗ, от 01.12.2014 N 418-ФЗ)</text:p>
      <text:p text:style-name="P14">18) утверждение порядка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P7">(п. 18 введен Федеральным законом от 25.11.2013 N 317-ФЗ)</text:p>
      <text:p text:style-name="P14">19) утверждение правил проведения лабораторных, инструментальных, патолого-анатомических и иных видов диагностических исследований;</text:p>
      <text:p text:style-name="P7"><text:soft-page-break/>(п. 19 введен Федеральным законом от 25.11.2013 N 317-ФЗ)</text:p>
      <text:p text:style-name="P14"><text:bookmark text:name="P314"/>19.1) утверждение общих требований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P7">(п. 19.1 введен Федеральным законом от 29.05.2019 N 119-ФЗ)</text:p>
      <text:p text:style-name="P14">20) создание условий для организации проведения независимой оценки качества условий оказания услуг медицинскими организациями;</text:p>
      <text:p text:style-name="P7">(п. 20 введен Федеральным законом от 21.07.2014 N 256-ФЗ; в ред. Федерального закона от 05.12.2017 N 392-ФЗ)</text:p>
      <text:p text:style-name="P14"><text:bookmark text:name="P318"/>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P7">(п. 21 введен Федеральным законом от 26.04.2016 N 112-ФЗ; в ред. Федеральных законов от 03.08.2018 N 299-ФЗ, от 27.12.2019 N 452-ФЗ)</text:p>
      <text:p text:style-name="P13"/>
      <text:h text:style-name="P4" text:outline-level="2"><text:bookmark text:name="P321"/>Статья 15. Передача осуществления полномочий Российской Федерации в сфере охраны здоровья органам государственной власти субъектов Российской Федерации</text:h>
      <text:p text:style-name="P13"/>
      <text:p text:style-name="P13"><text:bookmark text:name="P323"/>1. Российская Федерация передает органам государственной власти субъектов Российской Федерации осуществление следующих полномочий:</text:p>
      <text:p text:style-name="P14"><text:bookmark text:name="P324"/>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Федеральным законом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text:soft-page-break/>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P7">(в ред. Федерального закона от 11.06.2021 N 170-ФЗ)</text:p>
      <text:p text:style-name="P14"><text:bookmark text:name="P326"/>а) медицинская деятельность медицинских организаций (за исключением медицинских организаций, подведомственных федеральным органам исполнительной власти);</text:p>
      <text:p text:style-name="P7">(в ред. Федерального закона от 01.12.2014 N 418-ФЗ)</text:p>
      <text:p text:style-name="P14"><text:bookmark text:name="P328"/>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7">(в ред. Федерального закона от 01.12.2014 N 418-ФЗ)</text:p>
      <text:p text:style-name="P14"><text:bookmark text:name="P330"/>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списки I, II и III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7">(в ред. Федерального закона от 01.12.2014 N 418-ФЗ)</text:p>
      <text:p text:style-name="P14">2) исключен. - Федеральный закон от 26.04.2016 N 112-ФЗ.</text:p>
      <text:p text:style-name="P14"><text:bookmark text:name="P333"/>2. Средства на осуществление переданных в соответствии с частью 1 настоящей статьи полномочий предусматриваются в виде субвенций из федерального бюджета (далее - субвенции).</text:p>
      <text:p text:style-name="P14">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P14"><text:bookmark text:name="P335"/>1) на осуществление указанного в пункте 1 части 1 настоящей статьи полномочия исходя из:</text:p>
      <text:p text:style-name="P14">а) численности населения;</text:p>
      <text:p text:style-name="P14">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text:soft-page-break/>прекурсоров;</text:p>
      <text:p text:style-name="P14">в) иных показателей;</text:p>
      <text:p text:style-name="P14">2) исключен. - Федеральный закон от 26.04.2016 N 112-ФЗ.</text:p>
      <text:p text:style-name="P14"><text:bookmark text:name="P340"/>4. Субвенции предоставляются в соответствии с бюджетным законодательством Российской Федерации.</text:p>
      <text:p text:style-name="P14">5. Субвенции на осуществление указанных в части 1 настоящей статьи полномочий носят целевой характер и не могут быть использованы на другие цели.</text:p>
      <text:p text:style-name="P14">6. В случае использования субвенций не по целевому назначению федеральный орган исполнительной власти, осуществляющий функции по контролю и надзору в финансово-бюджетной сфере, вправе взыскать эти средства в порядке, установленном законодательством Российской Федерации.</text:p>
      <text:p text:style-name="P14"><text:bookmark text:name="P343"/>7. Уполномоченный федеральный орган исполнительной власти:</text:p>
      <text:p text:style-name="P14"><text:bookmark text:name="P344"/>1) издает нормативные правовые акты по вопросам осуществления указанных в части 1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P14">2) издает обязательные для исполнения органами исполнительной власти субъектов Российской Федерации методические указания и инструкции по вопросам осуществления переданных полномочий;</text:p>
      <text:p text:style-name="P14">3) утратил силу. - Федеральный закон от 13.07.2015 N 233-ФЗ;</text:p>
      <text:p text:style-name="P14">4) устанавливает требования к содержанию и формам отчетности, к порядку представления отчетности об осуществлении переданных полномочий;</text:p>
      <text:p text:style-name="P14">4.1) утверждает в соответствии с правилами, устанавливаемыми Правительством Российской Федерации, порядок осуществления контроля за эффективностью и качеством осуществления органами государственной власти субъектов Российской Федерации указанных в части 1 настоящей статьи полномочий;</text:p>
      <text:p text:style-name="P7">(п. 4.1 введен Федеральным законом от 24.04.2020 N 147-ФЗ)</text:p>
      <text:p text:style-name="P14">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P14">8. Утратил силу. - Федеральный закон от 26.04.2016 N 112-ФЗ.</text:p>
      <text:p text:style-name="P14">9. Уполномоченный федеральный орган исполнительной власти, <text:soft-page-break/>осуществляющий функции по контролю и надзору в сфере охраны здоровья:</text:p>
      <text:p text:style-name="P14">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пункте 1 части 1 настоящей статьи, в порядке, установленном уполномоченным федеральным органом исполнительной власти;</text:p>
      <text:p text:style-name="P7">(в ред. Федерального закона от 27.12.2019 N 478-ФЗ)</text:p>
      <text:p text:style-name="P14">2) осуществляет контроль за эффективностью и качеством осуществления органами государственной власти субъектов Российской Федерации полномочий, указанных в части 1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P7">(в ред. Федерального закона от 24.04.2020 N 147-ФЗ)</text:p>
      <text:p text:style-name="P14">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пункте 1 части 1 настоящей статьи;</text:p>
      <text:p text:style-name="P7">(п. 3 введен Федеральным законом от 05.04.2016 N 93-ФЗ; в ред. Федерального закона от 11.06.2021 N 170-ФЗ)</text:p>
      <text:p text:style-name="P14">4) направляет в течение пяти рабочих дней в органы государственной власти субъектов Российской Федерации, осуществляющие полномочия, указанные в части 1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пункте 1 части 1 настоящей статьи, для включения в лицензионные дела.</text:p>
      <text:p text:style-name="P7">(п. 4 введен Федеральным законом от 05.04.2016 N 93-ФЗ; в ред. Федерального закона от 11.06.2021 N 170-ФЗ)</text:p>
      <text:p text:style-name="P14">10. Высшее должностное лицо субъекта Российской Федерации (руководитель высшего исполнительного органа государственной власти субъекта Российской <text:soft-page-break/>Федерации):</text:p>
      <text:p text:style-name="P14">1) назначает на должность (освобождает от должности) руководителей органов исполнительной власти субъектов Российской Федерации, осуществляющих переданные им полномочия;</text:p>
      <text:p text:style-name="P7">(в ред. Федерального закона от 13.07.2015 N 233-ФЗ)</text:p>
      <text:p text:style-name="P14">2) утверждает структуру органов исполнительной власти субъектов Российской Федерации, осуществляющих переданные им полномочия;</text:p>
      <text:p text:style-name="P7">(в ред. Федерального закона от 13.07.2015 N 233-ФЗ)</text:p>
      <text:p text:style-name="P14">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частью 7 настоящей статьи;</text:p>
      <text:p text:style-name="P14">4) вправе до утверждения регламентов, указанных в пункте 1 части 7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14">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P7">(в ред. Федерального закона от 27.12.2019 N 478-ФЗ)</text:p>
      <text:p text:style-name="P14">6) утратил силу. - Федеральный закон от 26.04.2016 N 112-ФЗ.</text:p>
      <text:p text:style-name="P14"><text:bookmark text:name="P371"/>11. Контроль за расходованием субвенций, предоставленных на осуществление переданных полномочий,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контроль и надзор в сфере здравоохранения, и Счетной палатой Российской Федерации.</text:p>
      <text:p text:style-name="P14"><text:bookmark text:name="P372"/>12. Утратил силу. - Федеральный закон от 26.04.2016 N 112-ФЗ.</text:p>
      <text:p text:style-name="P12"><text:soft-page-break/></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B1" office:value-type="string">
            <text:p text:style-name="P7">Примечание.</text:p>
            <text:p text:style-name="P7">Ч. 13 ст. 15 распространяется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able:table-cell>
          <table:table-cell table:style-name="Таблица6.B1" office:value-type="string">
            <text:p text:style-name="ConsPlusNormal"/>
          </table:table-cell>
        </table:table-row>
      </table:table>
      <text:p text:style-name="P15">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7">(часть 13 введена Федеральным законом от 13.07.2015 N 233-ФЗ)</text:p>
      <text:p text:style-name="P13"/>
      <text:h text:style-name="P4" text:outline-level="2"><text:bookmark text:name="P378"/>Статья 16. Полномочия органов государственной власти субъектов Российской Федерации в сфере охраны здоровья</text:h>
      <text:p text:style-name="P13"/>
      <text:p text:style-name="P13"><text:bookmark text:name="P380"/>1. К полномочиям органов государственной власти субъектов Российской Федерации в сфере охраны здоровья относятся:</text:p>
      <text:p text:style-name="P14">1) защита прав человека и гражданина в сфере охраны здоровья;</text:p>
      <text:p text:style-name="P14">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P14">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P14">4) формирование структуры исполнительных органов государственной власти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P14"><text:bookmark text:name="P385"/>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text:soft-page-break/>государственной власти субъекта Российской Федерации;</text:p>
      <text:p text:style-name="P7">(в ред. Федерального закона от 25.11.2013 N 317-ФЗ)</text:p>
      <text:p text:style-name="P14"><text:bookmark text:name="P387"/>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ext:p text:style-name="P7">(п. 5.1 введен Федеральным законом от 25.11.2013 N 317-ФЗ)</text:p>
      <text:p text:style-name="P14">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государственной власти субъекта Российской Федерации;</text:p>
      <text:p text:style-name="P7">(п. 5.2 введен Федеральным законом от 13.07.2015 N 271-ФЗ)</text:p>
      <text:p text:style-name="P14">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P7">(в ред. Федерального закона от 25.12.2018 N 489-ФЗ)</text:p>
      <text:p text:style-name="P14">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пунктами 5, 5.1 и 12 настоящей части;</text:p>
      <text:p text:style-name="P7">(в ред. Федерального закона от 25.11.2013 N 317-ФЗ)</text:p>
      <text:p text:style-name="P14">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P14">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законодательством Российской Федерации;</text:p>
      <text:p text:style-name="P14">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частью 3 статьи 44 настоящего Федерального закона;</text:p>
      <text:p text:style-name="P7">(в ред. Федерального закона от 25.11.2013 N 317-ФЗ)</text:p>
      <text:p text:style-name="P14"><text:soft-page-break/>11) координация деятельности исполнительных органов государственной власти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P14"><text:bookmark text:name="P400"/>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14">13) информирование населения субъекта Российской Федерации,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P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P14">15) обеспечение разработки и реализация региональных программ научных исследований в сфере охраны здоровья, их координация;</text:p>
      <text:p text:style-name="P14">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P14">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программы государственных гарантий бесплатного оказания гражданам медицинской помощи не по территориально-участковому принципу;</text:p>
      <text:p text:style-name="P7">(п. 17 введен Федеральным законом от 25.11.2013 N 317-ФЗ)</text:p>
      <text:p text:style-name="P14">18) создание условий для организации проведения независимой оценки качества условий оказания услуг медицинскими организациями;</text:p>
      <text:p text:style-name="P7">(п. 18 введен Федеральным законом от 21.07.2014 N 256-ФЗ; в ред. Федерального закона от 05.12.2017 N 392-ФЗ)</text:p>
      <text:p text:style-name="P14">19) организация медико-биологического обеспечения спортсменов спортивных сборных команд субъектов Российской Федерации;</text:p>
      <text:p text:style-name="P7">(п. 19 введен Федеральным законом от 05.12.2017 N 373-ФЗ)</text:p>
      <text:p text:style-name="P14"><text:soft-page-break/>20) установление порядка проведения оценки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P7">(п. 20 введен Федеральным законом от 29.12.2017 N 465-ФЗ)</text:p>
      <text:p text:style-name="P14"><text:bookmark text:name="P413"/>2. Отдельные указанные в части 1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P14">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назначает на должность руководителя исполнительного органа государственной власти субъекта Российской Федерации в сфере охраны здоровья по согласованию с уполномоченным федеральным органом исполнительной власти.</text:p>
      <text:p text:style-name="P7">(часть 3 введена Федеральным законом от 30.04.2021 N 129-ФЗ)</text:p>
      <text:p text:style-name="P13"/>
      <text:h text:style-name="P4" text:outline-level="2">Статья 17. Полномочия органов местного самоуправления в сфере охраны здоровья</text:h>
      <text:p text:style-name="P13"/>
      <text:p text:style-name="P13">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статьей 42 настоящего Федерального закона) в сфере охраны здоровья относятся:</text:p>
      <text:p text:style-name="P7">(в ред. Федерального закона от 26.05.2021 N 152-ФЗ)</text:p>
      <text:p text:style-name="P14">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Федеральным законом от 6 октября 2003 года N 131-ФЗ "Об общих принципах организации местного самоуправления в Российской Федерации";</text:p>
      <text:p text:style-name="P14">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частью 2 статьи 16 настоящего Федерального закона;</text:p>
      <text:p text:style-name="P14"><text:soft-page-break/>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P14">4) участие в санитарно-гигиеническом просвещении населения и пропаганде донорства крови и (или) ее компонентов;</text:p>
      <text:p text:style-name="P14">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P14">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P14">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Федеральным законом от 6 октября 2003 года N 131-ФЗ "Об общих принципах организации местного самоуправления в Российской Федерации".</text:p>
      <text:p text:style-name="P13"/>
      <text:h text:style-name="P2" text:outline-level="1">Глава 4. ПРАВА И ОБЯЗАННОСТИ ГРАЖДАН В СФЕРЕ</text:h>
      <text:p text:style-name="P2">ОХРАНЫ ЗДОРОВЬЯ</text:p>
      <text:p text:style-name="P13"/>
      <text:h text:style-name="P4" text:outline-level="2">Статья 18. Право на охрану здоровья</text:h>
      <text:p text:style-name="P13"/>
      <text:p text:style-name="P13">1. Каждый имеет право на охрану здоровья.</text:p>
      <text:p text:style-name="P14">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P7">(в ред. Федерального закона от 22.10.2014 N 314-ФЗ)</text:p>
      <text:p text:style-name="P13"/>
      <text:h text:style-name="P4" text:outline-level="2"><text:bookmark text:name="P438"/>Статья 19. Право на медицинскую помощь</text:h>
      <text:p text:style-name="P13"/>
      <text:p text:style-name="P13">1. Каждый имеет право на медицинскую помощь.</text:p>
      <text:p text:style-name="P14">2. Каждый имеет право на медицинскую помощь в гарантированном объеме, оказываемую без взимания платы в соответствии с программой государственных <text:soft-page-break/>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P1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B1" office:value-type="string">
            <text:p text:style-name="P7">Примечание.</text:p>
            <text:p text:style-name="P7">Об оказании медицинской помощи трудящимся государств-членов Договора о Евразийском экономическом союзе и членам семей см. Договор, подписанный в г. Астане 29.05.2014.</text:p>
          </table:table-cell>
          <table:table-cell table:style-name="Таблица7.B1" office:value-type="string">
            <text:p text:style-name="ConsPlusNormal"/>
          </table:table-cell>
        </table:table-row>
      </table:table>
      <text:p text:style-name="P15">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P14">4. Порядок оказания медицинской помощи иностранным гражданам определяется Правительством Российской Федерации.</text:p>
      <text:p text:style-name="P14">5. Пациент имеет право на:</text:p>
      <text:p text:style-name="P14"><text:bookmark text:name="P447"/>1) выбор врача и выбор медицинской организации в соответствии с настоящим Федеральным законом;</text:p>
      <text:p text:style-name="P14">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P14">3) получение консультаций врачей-специалистов;</text:p>
      <text:p text:style-name="P14">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P7">(п. 4 в ред. Федерального закона от 06.03.2019 N 18-ФЗ)</text:p>
      <text:p text:style-name="P14">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P7">(в ред. Федерального закона от 02.07.2021 N 315-ФЗ)</text:p>
      <text:p text:style-name="P14">6) получение лечебного питания в случае нахождения пациента на лечении в стационарных условиях;</text:p>
      <text:p text:style-name="P14">7) защиту сведений, составляющих врачебную тайну;</text:p>
      <text:p text:style-name="P14"><text:soft-page-break/>8) отказ от медицинского вмешательства;</text:p>
      <text:p text:style-name="P14">9) возмещение вреда, причиненного здоровью при оказании ему медицинской помощи;</text:p>
      <text:p text:style-name="P14">10) допуск к нему адвоката или законного представителя для защиты своих прав;</text:p>
      <text:p text:style-name="P14">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p text:style-name="P13"/>
      <text:h text:style-name="P4" text:outline-level="2"><text:bookmark text:name="P461"/>Статья 20. Информированное добровольное согласие на медицинское вмешательство и на отказ от медицинского вмешательства</text:h>
      <text:p text:style-name="P13"/>
      <text:p text:style-name="P13"><text:bookmark text:name="P463"/>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14"><text:bookmark text:name="P464"/>2. Информированное добровольное согласие на медицинское вмешательство дает один из родителей или иной законный представитель в отношении:</text:p>
      <text:p text:style-name="P14">1) лица, не достигшего возраста, установленного частью 5 статьи 47 и частью 2 статьи 54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p>
      <text:p text:style-name="P14"><text:bookmark text:name="P466"/>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p text:style-name="P14">3. Гражданин, один из родителей или иной законный представитель лица, указанного в части 2 настоящей статьи, имеют право отказаться от медицинского вмешательства или потребовать его прекращения, за исключением случаев, предусмотренных частью 9 настоящей статьи. Законный представитель лица, признанного в установленном законом порядке недееспособным, осуществляет указанное право в случае, если такое лицо по своему состоянию не способно <text:soft-page-break/>отказаться от медицинского вмешательства.</text:p>
      <text:p text:style-name="P14">4. При отказе от медицинского вмешательства гражданину, одному из родителей или иному законному представителю лица, указанного в части 2 настоящей статьи, в доступной для него форме должны быть разъяснены возможные последствия такого отказа.</text:p>
      <text:p text:style-name="P14">5. При отказе одного из родителей или иного законного представителя лица, указанного в части 2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P14">6. Лица, указанные в частях 1 и 2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text:p>
      <text:p text:style-name="P14"><text:bookmark text:name="P47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части 2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text:soft-page-break/>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text:p>
      <text:p text:style-name="P7">(в ред. Федеральных законов от 29.07.2017 N 242-ФЗ, от 02.07.2021 N 315-ФЗ, от 02.07.2021 N 331-ФЗ)</text:p>
      <text:p text:style-name="P14">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P7">(в ред. Федерального закона от 25.11.2013 N 317-ФЗ)</text:p>
      <text:p text:style-name="P14"><text:bookmark text:name="P475"/>9. Медицинское вмешательство без согласия гражданина, одного из родителей или иного законного представителя допускается:</text:p>
      <text:p text:style-name="P14"><text:bookmark text:name="P476"/>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части 2 настоящей статьи);</text:p>
      <text:p text:style-name="P14"><text:bookmark text:name="P477"/>2) в отношении лиц, страдающих заболеваниями, представляющими опасность для окружающих;</text:p>
      <text:p text:style-name="P14"><text:bookmark text:name="P478"/>3) в отношении лиц, страдающих тяжелыми психическими расстройствами;</text:p>
      <text:p text:style-name="P14"><text:bookmark text:name="P479"/>4) в отношении лиц, совершивших общественно опасные деяния (преступления);</text:p>
      <text:p text:style-name="P14">5) при проведении судебно-медицинской экспертизы и (или) судебно-психиатрической экспертизы;</text:p>
      <text:p text:style-name="P14"><text:bookmark text:name="P48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P7">(п. 6 введен Федеральным законом от 06.03.2019 N 18-ФЗ)</text:p>
      <text:p text:style-name="P14">10. Решение о медицинском вмешательстве без согласия гражданина, одного из родителей или иного законного представителя принимается:</text:p>
      <text:p text:style-name="P14">1) в случаях, указанных в пунктах 1 и 2 части 9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text:soft-page-break/>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P7">(в ред. Федерального закона от 25.11.2013 N 317-ФЗ)</text:p>
      <text:p text:style-name="P14">2) в отношении лиц, указанных в пунктах 3 и 4 части 9 настоящей статьи, - судом в случаях и в порядке, которые установлены законодательством Российской Федерации;</text:p>
      <text:p text:style-name="P14">3) в случае, указанном в пункте 6 части 9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text:p>
      <text:p text:style-name="P7">(п. 3 введен Федеральным законом от 06.03.2019 N 18-ФЗ)</text:p>
      <text:p text:style-name="P14"><text:bookmark text:name="P489"/>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законом.</text:p>
      <text:p text:style-name="P14">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частью 2 статьи 54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P7">(часть 12 введена Федеральным законом от 30.12.2021 N 482-ФЗ)</text:p>
      <text:p text:style-name="P13"/>
      <text:h text:style-name="P4" text:outline-level="2"><text:bookmark text:name="P493"/>Статья 21. Выбор врача и медицинской организации</text:h>
      <text:p text:style-name="P13"/>
      <text:p text:style-name="P13">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 утвержденном <text:soft-page-break/>уполномоченным федеральным органом исполнительной власти, и на выбор врача с учетом согласия врача. Особенности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перечень,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p>
      <text:p text:style-name="P14"><text:bookmark text:name="P496"/>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14">3. Оказание первичной специализированной медико-санитарной помощи осуществляется:</text:p>
      <text:p text:style-name="P14">1) по направлению врача-терапевта участкового, врача-педиатра участкового, врача общей практики (семейного врача), фельдшера, врача-специалиста;</text:p>
      <text:p text:style-name="P14">2) в случае самостоятельного обращения гражданина в медицинскую организацию, в том числе организацию, выбранную им в соответствии с частью 2 настоящей статьи, с учетом порядков оказания медицинской помощи.</text:p>
      <text:p text:style-name="P14">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14">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14">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text:soft-page-break/>котором проживает гражданин, осуществляется в порядке, устанавливаемом уполномоченным федеральным органом исполнительной власти.</text:p>
      <text:p text:style-name="P14">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14">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статьей 25 настоящего Федерального закона, а также с учетом особенностей, установленных Федеральным законом от 28 марта 1998 года N 53-ФЗ "О воинской обязанности и военной службе".</text:p>
      <text:p text:style-name="P7">(часть 8 в ред. Федерального закона от 30.04.2021 N 131-ФЗ)</text:p>
      <text:p text:style-name="P14">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статьей 26 настоящего Федерального закона.</text:p>
      <text:p text:style-name="P7">(часть 8.1 введена Федеральным законом от 30.04.2021 N 131-ФЗ)</text:p>
      <text:p text:style-name="P14">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P7">(часть 9 введена Федеральным законом от 02.07.2013 N 185-ФЗ)</text:p>
      <text:p text:style-name="P13"/>
      <text:h text:style-name="P4" text:outline-level="2"><text:bookmark text:name="P511"/>Статья 22. Информация о состоянии здоровья</text:h>
      <text:p text:style-name="P13"/>
      <text:p text:style-name="P13">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14"><text:soft-page-break/>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части 2 статьи 54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P7">(в ред. Федерального закона от 31.07.2020 N 271-ФЗ)</text:p>
      <text:p text:style-name="P14">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14">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Порядок ознакомления с медицинской документацией пациента устанавливается уполномоченным федеральным органом исполнительной власти.</text:p>
      <text:p text:style-name="P7">(часть 4 в ред. Федерального закона от 02.07.2021 N 315-ФЗ)</text:p>
      <text:p text:style-name="P14">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text:soft-page-break/>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p text:style-name="P7">(в ред. Федеральных законов от 29.07.2017 N 242-ФЗ, от 02.07.2021 N 315-ФЗ)</text:p>
      <text:p text:style-name="P13"/>
      <text:h text:style-name="P4" text:outline-level="2">Статья 23. Информация о факторах, влияющих на здоровье</text:h>
      <text:p text:style-name="P13"/>
      <text:p text:style-name="P13">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порядке, предусмотренном законодательством Российской Федерации.</text:p>
      <text:p text:style-name="P13"/>
      <text:h text:style-name="P4" text:outline-level="2">Статья 24. Права работников, занятых на отдельных видах работ, на охрану здоровья</text:h>
      <text:p text:style-name="P13"/>
      <text:p text:style-name="P13">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p text:style-name="P14">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P14">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1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text:soft-page-break/>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P14">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13"/>
      <text:h text:style-name="P4" text:outline-level="2"><text:bookmark text:name="P534"/>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h>
      <text:p text:style-name="P13"/>
      <text:p text:style-name="P13">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P14">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статьей 6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P14">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законом предусмотрена военная служба или приравненная к ней служба.</text:p>
      <text:p text:style-name="P7">(в ред. Федерального закона от 04.06.2014 N 145-ФЗ)</text:p>
      <text:p text:style-name="P14">4. Порядок организации медицинской помощи военнослужащим и <text:soft-page-break/>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7">(в ред. Федерального закона от 04.06.2014 N 145-ФЗ)</text:p>
      <text:p text:style-name="P14">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P7">(часть 5 в ред. Федерального закона от 03.08.2018 N 309-ФЗ)</text:p>
      <text:p text:style-name="P14">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7">(в ред. Федерального закона от 04.06.2014 N 145-ФЗ)</text:p>
      <text:p text:style-name="P13"/>
      <text:h text:style-name="P4" text:outline-level="2"><text:bookmark text:name="P547"/>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h>
      <text:p text:style-name="P13"/>
      <text:p text:style-name="P13"><text:bookmark text:name="P549"/>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text:soft-page-break/>Российской Федерации.</text:p>
      <text:p text:style-name="P14">2. Беременные женщины, женщины во время родов и в послеродовой период из числа лиц, указанных в части 1 настоящей статьи, имеют право на оказание медицинской помощи, в том числе в медицинских организациях охраны материнства и детства.</text:p>
      <text:p text:style-name="P14"><text:bookmark text:name="P551"/>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P1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части 3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P14">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части 1 настоящей статьи, не допускаются.</text:p>
      <text:p text:style-name="P7">(в ред. Федерального закона от 08.03.2015 N 55-ФЗ)</text:p>
      <text:p text:style-name="P14">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14">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части 1 настоящей статьи, устанавливается законодательством Российской Федерации, в том числе нормативными правовыми <text:soft-page-break/>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P13"/>
      <text:h text:style-name="P4" text:outline-level="2">Статья 27. Обязанности граждан в сфере охраны здоровья</text:h>
      <text:p text:style-name="P13"/>
      <text:p text:style-name="P13">1. Граждане обязаны заботиться о сохранении своего здоровья.</text:p>
      <text:p text:style-name="P14">2. Граждане в случаях, предусмотренных законодательством Российской Федерации, обязаны проходить медицинские осмотры, а граждане, страдающие заболеваниями,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P14">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13"/>
      <text:h text:style-name="P4" text:outline-level="2">Статья 28. Общественные объединения по защите прав граждан в сфере охраны здоровья</text:h>
      <text:p text:style-name="P13"/>
      <text:p text:style-name="P13">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P14">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P14">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P13"/>
      <text:h text:style-name="P2" text:outline-level="1">Глава 5. ОРГАНИЗАЦИЯ ОХРАНЫ ЗДОРОВЬЯ</text:h>
      <text:p text:style-name="P13"/>
      <text:h text:style-name="P4" text:outline-level="2">Статья 29. Организация охраны здоровья</text:h>
      <text:p text:style-name="P13"/>
      <text:p text:style-name="P13">1. Организация охраны здоровья осуществляется путем:</text:p>
      <text:p text:style-name="P14">1) государственного регулирования в сфере охраны здоровья, в том числе нормативного правового регулирования;</text:p>
      <text:p text:style-name="P14">2) разработки и осуществления мероприятий по профилактике возникновения и <text:soft-page-break/>распространения заболеваний, в том числе социально значимых заболеваний и заболеваний, представляющих опасность для окружающих, и по формированию здорового образа жизни населения;</text:p>
      <text:p text:style-name="P14">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P14">4) обеспечения санитарно-эпидемиологического благополучия населения;</text:p>
      <text:p text:style-name="P14">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P14">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федеральным законом.</text:p>
      <text:p text:style-name="P14">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P14">3. Государственную систему здравоохранения составляют:</text:p>
      <text:p text:style-name="P14"><text:bookmark text:name="P583"/>1) федеральные органы исполнительной власти в сфере охраны здоровья и их территориальные органы;</text:p>
      <text:p text:style-name="P7">(в ред. Федерального закона от 27.09.2013 N 253-ФЗ)</text:p>
      <text:p text:style-name="P14">2) исполнительные органы государственной власти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пункте 1 настоящей части);</text:p>
      <text:p text:style-name="P14">3) подведомственные федеральным органам исполнительной власти и исполнительным органам государственной власти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P7">(в ред. Федерального закона от 01.12.2014 N 418-ФЗ)</text:p>
      <text:p text:style-name="P14">4. Муниципальную систему здравоохранения составляют:</text:p>
      <text:p text:style-name="P14">1) органы местного самоуправления муниципальных районов, муниципальных <text:soft-page-break/>округов и городских округов, осуществляющие полномочия в сфере охраны здоровья;</text:p>
      <text:p text:style-name="P7">(в ред. Федерального закона от 26.05.2021 N 152-ФЗ)</text:p>
      <text:p text:style-name="P14">2) подведомственные органам местного самоуправления медицинские организации и фармацевтические организации.</text:p>
      <text:p text:style-name="P14">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P13"/>
      <text:h text:style-name="P4" text:outline-level="2">Статья 29.1. Ликвидация медицинских организаций, прекращение деятельности обособленных подразделений медицинских организаций</text:h>
      <text:p text:style-name="P13">(введена Федеральным законом от 29.12.2017 N 465-ФЗ)</text:p>
      <text:p text:style-name="P13"/>
      <text:p text:style-name="P13">1. Медицинские организации ликвидируются в порядке, установленном гражданским законодательством, с учетом особенностей, предусмотренных законодательством Российской Федерации в сфере охраны здоровья.</text:p>
      <text:p text:style-name="P14"><text:bookmark text:name="P598"/>2. В отношен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государственной власти субъекта Российской Федерации и в состав которой на паритетной основе входят представители законодательного (представительного) органа государственной власти субъекта Российской Федерации, исполнительного органа государственной власти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части 3 статьи 76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органом государственной власти субъекта Российской Федерации.</text:p>
      <text:p text:style-name="P14">3. В отношении единственной медицинской организации, подведомственной исполнительному органу государственной власти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частью 2 настоящей статьи, с учетом мнения жителей <text:soft-page-break/>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государственной власти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государственной власти субъекта Российской Федерации в соответствии с Федеральным законом от 21 июля 2014 года N 212-ФЗ "Об основах общественного контроля в Российской Федерации".</text:p>
      <text:p text:style-name="P1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частью 2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Федеральным законом от 21 июля 2014 года N 212-ФЗ "Об основах общественного контроля в Российской Федерации".</text:p>
      <text:p text:style-name="P13"/>
      <text:h text:style-name="P4" text:outline-level="2">Статья 30. Профилактика заболеваний и формирование здорового образа жизни</text:h>
      <text:p text:style-name="P13"/>
      <text:p text:style-name="P13">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программы государственных гарантий бесплатного оказания гражданам медицинской помощи, программы иммунопрофилактики инфекционных болезней в соответствии с национальным календарем профилактических прививок и календарем профилактических прививок по эпидемическим показаниям.</text:p>
      <text:p text:style-name="P14">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text:soft-page-break/>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P14">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P14">4. Порядок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P7">(часть 4 введена Федеральным законом от 25.11.2013 N 317-ФЗ)</text:p>
      <text:p text:style-name="P13"/>
      <text:h text:style-name="P4" text:outline-level="2">Статья 31. Первая помощь</text:h>
      <text:p text:style-name="P13"/>
      <text:p text:style-name="P13">1. Первая помощь до оказания медицинской помощи оказывается гражданам при несчастных случаях, травмах, ранениях, поражениях, отравлениях, других состояниях и заболеваниях, угрожающих их жизни и здоровью, лицами, обязанными оказывать первую помощь в соответствии с федеральным законом или со специальными правилами и имеющими соответствующую подготовку,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 пострадавшим (самопомощь) или находящимися вблизи лицами (взаимопомощь) в случаях, предусмотренных федеральными законами.</text:p>
      <text:p text:style-name="P7">(часть 1 в ред. Федерального закона от 11.06.2022 N 166-ФЗ)</text:p>
      <text:p text:style-name="P14">2. Перечень состояний, при которых оказывается первая помощь, и перечень мероприятий по оказанию первой помощи утверждаются уполномоченным федеральным органом исполнительной власти, если иное не предусмотрено федеральными законами.</text:p>
      <text:p text:style-name="P7">(в ред. Федерального закона от 11.06.2022 N 166-ФЗ)</text:p>
      <text:p text:style-name="P14">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федеральными законами.</text:p>
      <text:p text:style-name="P7">(в ред. Федерального закона от 11.06.2022 N 166-ФЗ)</text:p>
      <text:p text:style-name="P14">3.1. Перечень состояний, при которых оказывается первая помощь военнослужащим Вооруженных Сил Российской Федерации, других войск, <text:soft-page-break/>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законодательством Российской Федерации в области обороны.</text:p>
      <text:p text:style-name="P7">(часть 3.1 введена Федеральным законом от 11.06.2022 N 166-ФЗ)</text:p>
      <text:p text:style-name="P14">4. Водители транспортных средств и другие лица вправе оказывать первую помощь при наличии соответствующей подготовки и (или) навыков.</text:p>
      <text:p text:style-name="P13"/>
      <text:h text:style-name="P4" text:outline-level="2">Статья 32. Медицинская помощь</text:h>
      <text:p text:style-name="P13"/>
      <text:p text:style-name="P13">1. Медицинская помощь оказывается медицинскими организациями и классифицируется по видам, условиям и форме оказания такой помощи.</text:p>
      <text:p text:style-name="P14">2. К видам медицинской помощи относятся:</text:p>
      <text:p text:style-name="P14">1) первичная медико-санитарная помощь;</text:p>
      <text:p text:style-name="P14">2) специализированная, в том числе высокотехнологичная, медицинская помощь;</text:p>
      <text:p text:style-name="P14">3) скорая, в том числе скорая специализированная, медицинская помощь;</text:p>
      <text:p text:style-name="P14">4) паллиативная медицинская помощь.</text:p>
      <text:p text:style-name="P14">3. Медицинская помощь может оказываться в следующих условиях:</text:p>
      <text:p text:style-name="P14">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14">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14">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P14">4) стационарно (в условиях, обеспечивающих круглосуточное медицинское наблюдение и лечение).</text:p>
      <text:p text:style-name="P14"><text:soft-page-break/>4. Формами оказания медицинской помощи являются:</text:p>
      <text:p text:style-name="P14">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14">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14">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P14">5. Утратил силу с 1 января 2019 года. - Федеральный закон от 25.12.2018 N 489-ФЗ.</text:p>
      <text:p text:style-name="P13"/>
      <text:h text:style-name="P4" text:outline-level="2"><text:bookmark text:name="P641"/>Статья 33. Первичная медико-санитарная помощь</text:h>
      <text:p text:style-name="P13"/>
      <text:p text:style-name="P13">1. 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14">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статьи 21 настоящего Федерального закона.</text:p>
      <text:p text:style-name="P14">3. 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14">4. 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14">5.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text:soft-page-break/>медицинскую помощь.</text:p>
      <text:p text:style-name="P14">6. Первичная медико-санитарная помощь оказывается в амбулаторных условиях и в условиях дневного стационара.</text:p>
      <text:p text:style-name="P14">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P13"/>
      <text:h text:style-name="P4" text:outline-level="2"><text:bookmark text:name="P651"/>Статья 34. Специализированная, в том числе высокотехнологичная, медицинская помощь</text:h>
      <text:p text:style-name="P13"/>
      <text:p text:style-name="P13">1. Специализированная медицинская помощь оказывается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14">2. Специализированная медицинская помощь оказывается в стационарных условиях и в условиях дневного стационара.</text:p>
      <text:p text:style-name="P14">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7">(в ред. Федерального закона от 25.11.2013 N 317-ФЗ)</text:p>
      <text:p text:style-name="P14"><text:bookmark text:name="P657"/>4. Утратил силу с 1 января 2015 года. - Часть 8 статьи 101 данного Федерального закона.</text:p>
      <text:p text:style-name="P14"><text:bookmark text:name="P658"/>5 - 7. Утратили силу с 1 января 2017 года. - Часть 8.1 статьи 101 данного Федерального закона (ред. 14.12.2015).</text:p>
      <text:p text:style-name="P14">7.1. Порядок формирования перечня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P7">(часть 7.1 введена Федеральным законом от 03.07.2016 N 286-ФЗ)</text:p>
      <text:p text:style-name="P14"><text:soft-page-break/>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органом исполнительной власти субъекта Российской Федерации. Порядок формирования указанного перечня устанавливается высшим исполнительным органом государственной власти субъекта Российской Федерации.</text:p>
      <text:p text:style-name="P7">(часть 7.2 введена Федеральным законом от 02.12.2019 N 399-ФЗ)</text:p>
      <text:p text:style-name="P14">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порядке, установленном уполномоченным федеральным органом исполнительной власти.</text:p>
      <text:p text:style-name="P7">(часть 8 в ред. Федерального закона от 29.07.2017 N 242-ФЗ)</text:p>
      <text:p text:style-name="P13"/>
      <text:h text:style-name="P4" text:outline-level="2"><text:bookmark text:name="P666"/>Статья 35. Скорая, в том числе скорая специализированная, медицинская помощь</text:h>
      <text:p text:style-name="P13"/>
      <text:p text:style-name="P13">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P14">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P14">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порядке, установленном Правительством Российской Федерации.</text:p>
      <text:p text:style-name="P1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14">5. Медицинская эвакуация включает в себя:</text:p>
      <text:p text:style-name="P14">1) санитарно-авиационную эвакуацию, осуществляемую воздушными судами;</text:p>
      <text:p text:style-name="P7">(в ред. Федерального закона от 25.11.2013 N 317-ФЗ)</text:p>
      <text:p text:style-name="P14"><text:soft-page-break/>2) санитарную эвакуацию, осуществляемую наземным, водным и другими видами транспорта.</text:p>
      <text:p text:style-name="P14">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14">7. Медицинские организации, подведомственные федеральным органам исполнительной власти вправе осуществлять медицинскую эвакуацию в порядке и на условиях, установленных уполномоченным федеральным органом исполнительной власти. Перечень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P7">(в ред. Федеральных законов от 25.11.2013 N 317-ФЗ, от 01.12.2014 N 418-ФЗ)</text:p>
      <text:p text:style-name="P14">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P13"/>
      <text:h text:style-name="P4" text:outline-level="2"><text:bookmark text:name="P681"/>Статья 36. Паллиативная медицинская помощь</text:h>
      <text:p text:style-name="P13">(в ред. Федерального закона от 06.03.2019 N 18-ФЗ)</text:p>
      <text:p text:style-name="P13"/>
      <text:p text:style-name="P13">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P14">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P14">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части 2 статьи 6 настоящего Федерального закона, в том числе в целях предоставления <text:soft-page-break/>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P1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Перечень таких медицинских изделий утверждается уполномоченным федеральным органом исполнительной власти.</text:p>
      <text:p text:style-name="P14">5. Положение об организации оказания паллиативной медицинской помощи, включая порядок взаимодействия медицинских организаций, организаций социального обслуживания и организаций, указанных в части 2 статьи 6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3"/>
      <text:h text:style-name="P4" text:outline-level="2">Статья 36.1. Особенности медицинской помощи, оказываемой в рамках клинической апробации</text:h>
      <text:p text:style-name="P13">(введена Федеральным законом от 08.03.2015 N 55-ФЗ)</text:p>
      <text:p text:style-name="P7"/>
      <text:p text:style-name="P13">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P14"><text:bookmark text:name="P694"/>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этическом комитете и экспертном совете, их составы и порядок вынесения ими соответствующих заключений утверждаются уполномоченным федеральным органом исполнительной власти.</text:p>
      <text:p text:style-name="P14">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P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критериев отбора <text:soft-page-break/>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P14"><text:bookmark text:name="P697"/>5. Положение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типовая форма протокола клинической апробации утверждаются уполномоченным федеральным органом исполнительной власти.</text:p>
      <text:p text:style-name="P14">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порядке, установленном уполномоченным федеральным органом исполнительной власти.</text:p>
      <text:p text:style-name="P14">7. Оказание медицинской помощи в рамках клинической апробации запрещается с участием в качестве пациентов:</text:p>
      <text:p text:style-name="P14">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P14">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P14">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P14">8. Действие требований, установленных частями 2 - 5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text:soft-page-break/>июля 2020 года N 258-ФЗ "Об экспериментальных правовых режимах в сфере цифровых инноваций в Российской Федерации".</text:p>
      <text:p text:style-name="P7">(часть 8 введена Федеральным законом от 02.07.2021 N 331-ФЗ)</text:p>
      <text:p text:style-name="P13"/>
      <text:h text:style-name="P4" text:outline-level="2">Статья 36.2. Особенности медицинской помощи, оказываемой с применением телемедицинских технологий</text:h>
      <text:p text:style-name="P13">(введена Федеральным законом от 29.07.2017 N 242-ФЗ)</text:p>
      <text:p text:style-name="P7"/>
      <text:p text:style-name="P13">1. Медицинская помощь с применением телемедицинских технологий организуется и оказывается в порядке, установленном уполномоченным федеральным органом исполнительной власти, а также в соответствии с порядками оказания медицинской помощи и с учетом стандартов медицинской помощи.</text:p>
      <text:p text:style-name="P7">(в ред. Федерального закона от 25.12.2018 N 489-ФЗ)</text:p>
      <text:p text:style-name="P14"><text:bookmark text:name="P711"/>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P14">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P14">2) принятия решения о необходимости проведения очного приема (осмотра, консультации).</text:p>
      <text:p text:style-name="P14">2.1. Действие требований, установленных частью 2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P7">(часть 2.1 введена Федеральным законом от 02.07.2021 N 331-ФЗ)</text:p>
      <text:p text:style-name="P14">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text:soft-page-break/>июля 2020 года N 258-ФЗ "Об экспериментальных правовых режимах в сфере цифровых инноваций в Российской Федерации".</text:p>
      <text:p text:style-name="P7">(в ред. Федерального закона от 02.07.2021 N 331-ФЗ)</text:p>
      <text:p text:style-name="P14">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части 5 статьи 91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text:p>
      <text:p text:style-name="P7">(в ред. Федерального закона от 02.07.2021 N 331-ФЗ)</text:p>
      <text:p text:style-name="P14">5. Применение телемедицинских технологий при оказании медицинской помощи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14">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text:p>
      <text:p text:style-name="P7">(в ред. Федерального закона от 02.07.2021 N 331-ФЗ)</text:p>
      <text:p text:style-name="P14">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квалифицированной электронной подписи медицинского работника.</text:p>
      <text:p text:style-name="P13"/>
      <text:h text:style-name="P4" text:outline-level="2"><text:bookmark text:name="P725"/>Статья 37. Организация оказания медицинской помощи</text:h>
      <text:p text:style-name="P13"><text:soft-page-break/>(в ред. Федерального закона от 25.12.2018 N 489-ФЗ)</text:p>
      <text:p text:style-name="P13"/>
      <text:p text:style-name="P13">1. Медицинская помощь, за исключением медицинской помощи, оказываемой в рамках клинической апробации, организуется и оказывается:</text:p>
      <text:p text:style-name="P14">1) в соответствии с положением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P14">2) в соответствии с порядками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P14">3) на основе клинических рекомендаций;</text:p>
      <text:p text:style-name="P14">4) с учетом стандартов медицинской помощи, утверждаемых уполномоченным федеральным органом исполнительной власти.</text:p>
      <text:p text:style-name="P14">1.1. Переход медицинских организаций к оказанию медицинской помощи на основе клинических рекомендаций, разработанных и утвержденных в соответствии с частями 3, 4, 6 - 9 и 11 настоящей статьи, осуществляется поэтапно в порядке, установленном Правительством Российской Федерации, но не позднее 1 января 2024 года.</text:p>
      <text:p text:style-name="P7">(часть 1.1 введена Федеральным законом от 02.07.2021 N 315-ФЗ)</text:p>
      <text:p text:style-name="P14">2. Порядок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P14">1) этапы оказания медицинской помощи;</text:p>
      <text:p text:style-name="P14">2) правила организации деятельности медицинской организации (ее структурного подразделения, врача);</text:p>
      <text:p text:style-name="P14">3) стандарт оснащения медицинской организации, ее структурных подразделений;</text:p>
      <text:p text:style-name="P14">4) рекомендуемые штатные нормативы медицинской организации, ее структурных подразделений;</text:p>
      <text:p text:style-name="P14">5) иные положения исходя из особенностей оказания медицинской помощи.</text:p>
      <text:p text:style-name="P14"><text:bookmark text:name="P741"/>3. Клинические рекомендации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text:soft-page-break/>услуг, предусмотренных номенклатурой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критериев.</text:p>
      <text:p text:style-name="P14"><text:bookmark text:name="P742"/>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P14">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Положение о научно-практическом совете и его состав утверждаются уполномоченным федеральным органом исполнительной власти.</text:p>
      <text:p text:style-name="P14"><text:bookmark text:name="P744"/>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P14"><text:bookmark text:name="P745"/>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P14">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P14"><text:bookmark text:name="P747"/>9. Порядок и сроки разработки клинических рекомендаций, их пересмотра, типовая форма клинических рекомендаций и требования к их структуре, требования к составу и научной обоснованности включаемой в клинические рекомендации информации, порядок и сроки одобрения и утверждения клинических рекомендаций, критерии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P14">10. Клинические рекомендации пересматриваются не реже одного раза в три <text:soft-page-break/>года.</text:p>
      <text:p text:style-name="P14"><text:bookmark text:name="P749"/>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P14">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частью 3 настоящей статьи. Такие клинические рекомендации подлежат одобрению и утверждению в порядке, установленном настоящей статьей.</text:p>
      <text:p text:style-name="P14">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P14">14. Стандарт медицинской помощи разрабатывается на основе клинических рекомендаций, одобренных и утвержденных в соответствии с настоящей статьей, в порядке,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P14">1) медицинских услуг, включенных в номенклатуру медицинских услуг;</text:p>
      <text:p text:style-name="P14">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P14">3) медицинских изделий, имплантируемых в организм человека;</text:p>
      <text:p text:style-name="P14">4) компонентов крови;</text:p>
      <text:p text:style-name="P14">5) видов лечебного питания, включая специализированные продукты лечебного питания;</text:p>
      <text:p text:style-name="P14">6) иного исходя из особенностей заболевания (состояния).</text:p>
      <text:p text:style-name="P14"><text:bookmark text:name="P759"/>14.1. В стандарты медицинской помощи детям и клинические рекомендации допускается включение зарегистрированного на территории Российской Федерации <text:soft-page-break/>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требованиям, установленным Правительством Российской Федерации. Перечень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P7">(часть 14.1 введена Федеральным законом от 30.12.2021 N 482-ФЗ)</text:p>
      <text:p text:style-name="P14">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text:p>
      <text:p text:style-name="P7">(в ред. Федерального закона от 02.07.2021 N 331-ФЗ)</text:p>
      <text:p text:style-name="P14">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P13"/>
      <text:h text:style-name="P4" text:outline-level="2"><text:bookmark text:name="P765"/>Статья 38. Медицинские изделия</text:h>
      <text:p text:style-name="P13"/>
      <text:p text:style-name="P13">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text:soft-page-break/>друг друга.</text:p>
      <text:p text:style-name="P14">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Номенклатурная классификация медицинских изделий утверждается уполномоченным федеральным органом исполнительной власти.</text:p>
      <text:p text:style-name="P14"><text:bookmark text:name="P769"/>3. Обращение медицинских изделий включает в себя технические испытания, токсикологические исследования, клинические испытания, экспертизу качества,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Требования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P7">(в ред. Федеральных законов от 25.11.2013 N 317-ФЗ, от 11.06.2021 N 170-ФЗ)</text:p>
      <text:p text:style-name="P14">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P7">(часть 3.1 введена Федеральным законом от 30.04.2021 N 128-ФЗ)</text:p>
      <text:p text:style-name="P14">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P7">(часть 3.2 введена Федеральным законом от 30.04.2021 N 128-ФЗ)</text:p>
      <text:p text:style-name="P14"><text:soft-page-break/>3.3. Действие требований, установленных частью 3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7">(часть 3.3 введена Федеральным законом от 02.07.2021 N 331-ФЗ)</text:p>
      <text:p text:style-name="P14"><text:bookmark text:name="P777"/>4. На территории Российской Федерации разрешается обращение медицинских изделий, прошедших государственную регистрацию в порядке,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7">(в ред. Федеральных законов от 30.04.2021 N 128-ФЗ, от 02.07.2021 N 331-ФЗ)</text:p>
      <text:p text:style-name="P14"><text:bookmark text:name="P779"/>5. На территории Российской Федерации не регистрируются:</text:p>
      <text:p text:style-name="P14"><text:bookmark text:name="P780"/>1) медицинские изделия, перечисленные в пункте 11 статьи 4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P12"/>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ConsPlusNormal"/>
          </table:table-cell>
          <table:table-cell table:style-name="Таблица8.B1" office:value-type="string">
            <text:p text:style-name="ConsPlusNormal"/>
          </table:table-cell>
          <table:table-cell table:style-name="Таблица8.B1" office:value-type="string">
            <text:p text:style-name="P7">Примечание.</text:p>
            <text:p text:style-name="P7">Со 02.01.2027 п. 2 ч. 5 ст. 38 утрачивает силу (ФЗ от 30.04.2021 N 128-ФЗ).</text:p>
          </table:table-cell>
          <table:table-cell table:style-name="Таблица8.B1" office:value-type="string">
            <text:p text:style-name="ConsPlusNormal"/>
          </table:table-cell>
        </table:table-row>
      </table:table>
      <text:p text:style-name="P15"><text:bookmark text:name="P783"/>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порядке,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P12"/>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B1" office:value-type="string">
            <text:p text:style-name="P7">Примечание.</text:p>
            <text:p text:style-name="P7">Со 02.01.2027 п. 3 ч. 5 ст. 38 утрачивает силу (ФЗ от 30.04.2021 N 128-ФЗ).</text:p>
          </table:table-cell>
          <table:table-cell table:style-name="Таблица9.B1" office:value-type="string">
            <text:p text:style-name="ConsPlusNormal"/>
          </table:table-cell>
        </table:table-row>
      </table:table>
      <text:p text:style-name="P15">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text:soft-page-break/>произведенные в Российской Федерации для проведения опытно-конструкторских работ, исследований (испытаний);</text:p>
      <text:p text:style-name="P1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P12"/>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ConsPlusNormal"/>
          </table:table-cell>
          <table:table-cell table:style-name="Таблица10.B1" office:value-type="string">
            <text:p text:style-name="ConsPlusNormal"/>
          </table:table-cell>
          <table:table-cell table:style-name="Таблица10.B1" office:value-type="string">
            <text:p text:style-name="P7">Примечание.</text:p>
            <text:p text:style-name="P7">Со 02.01.2027 п. 5 ч. 5 ст. 38 утрачивает силу (ФЗ от 30.04.2021 N 128-ФЗ).</text:p>
          </table:table-cell>
          <table:table-cell table:style-name="Таблица10.B1" office:value-type="string">
            <text:p text:style-name="ConsPlusNormal"/>
          </table:table-cell>
        </table:table-row>
      </table:table>
      <text:p text:style-name="P15"><text:bookmark text:name="P790"/>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P14">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P7">(часть 5 в ред. Федерального закона от 30.04.2021 N 128-ФЗ)</text:p>
      <text:p text:style-name="P14">5.1. Особенности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федеральным законом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P7">(в ред. Федеральных законов от 01.04.2020 N 98-ФЗ, от 08.03.2022 N 46-ФЗ)</text:p>
      <text:p text:style-name="P14">5.2. На указанные в части 5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text:soft-page-break/>федеральным органом исполнительной власти в соответствии с частью 3 настоящей статьи.</text:p>
      <text:p text:style-name="P7">(часть 5.2 введена Федеральным законом от 30.04.2021 N 128-ФЗ)</text:p>
      <text:p text:style-name="P14">6. Порядок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Порядок ввоза на территорию Российской Федерации медицинских изделий, указанных в пунктах 1, 2 и 5 части 5 настоящей статьи (за исключением медицинских изделий, указанных в подпунктах "а", "в" и "г" пункта 11 статьи 4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P7">(в ред. Федерального закона от 30.04.2021 N 128-ФЗ)</text:p>
      <text:p text:style-name="P14">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порядке, установленном Правительством Российской Федерации.</text:p>
      <text:p text:style-name="P14">8. В целях государственной регистрации медицинских изделий в порядке,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перечень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7">(в ред. Федерального закона от 02.07.2021 N 331-ФЗ)</text:p>
      <text:p text:style-name="P14">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требованиям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Порядок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soft-page-break/>Методика определения размера платы за проведение такого инспектирования утверждается уполномоченным федеральным органом исполнительной власти.</text:p>
      <text:p text:style-name="P7">(часть 8.1 введена Федеральным законом от 30.04.2021 N 128-ФЗ)</text:p>
      <text:p text:style-name="P14">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законодательством Российской Федерации о налогах и сборах.</text:p>
      <text:p text:style-name="P7">(часть 9 в ред. Федерального закона от 30.04.2021 N 128-ФЗ)</text:p>
      <text:p text:style-name="P14">10. В порядке,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P7">(в ред. Федерального закона от 25.11.2013 N 317-ФЗ)</text:p>
      <text:p text:style-name="P14">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P7">(в ред. Федерального закона от 25.11.2013 N 317-ФЗ)</text:p>
      <text:p text:style-name="P14">1) наименование медицинского изделия;</text:p>
      <text:p text:style-name="P14">2) дата государственной регистрации медицинского изделия и его регистрационный номер, срок действия регистрационного удостоверения;</text:p>
      <text:p text:style-name="P14">3) назначение медицинского изделия, установленное производителем;</text:p>
      <text:p text:style-name="P14">4) вид медицинского изделия;</text:p>
      <text:p text:style-name="P14">5) класс потенциального риска применения медицинского изделия;</text:p>
      <text:p text:style-name="P14">6) код Общероссийского классификатора продукции по видам экономической деятельности;</text:p>
      <text:p text:style-name="P7">(п. 6 в ред. Федерального закона от 30.04.2021 N 128-ФЗ)</text:p>
      <text:p text:style-name="P14">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P7">(п. 7 в ред. Федерального закона от 30.04.2021 N 128-ФЗ)</text:p>
      <text:p text:style-name="P14"><text:soft-page-break/>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P7">(п. 8 в ред. Федерального закона от 25.11.2013 N 317-ФЗ)</text:p>
      <text:p text:style-name="P14">9) адрес места производства или изготовления медицинского изделия;</text:p>
      <text:p text:style-name="P14">10) сведения о взаимозаменяемых медицинских изделиях;</text:p>
      <text:p text:style-name="P14">11) иные сведения, определяемые Правительством Российской Федерации.</text:p>
      <text:p text:style-name="P7">(п. 11 введен Федеральным законом от 30.04.2021 N 128-ФЗ)</text:p>
      <text:p text:style-name="P14">11.1. На территории Российской Федерации допускается изготовление, хранение, применение, утилизация или уничтожение в порядке,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Порядок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требования к медицинским организациям, в которых изготавливаются и применяются незарегистрированные медицинские изделия для диагностики in vitro, и требования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государственная пошлина в соответствии с законодательством Российской Федерации о налогах и сборах.</text:p>
      <text:p text:style-name="P7">(часть 11.1 введена Федеральным законом от 30.04.2021 N 128-ФЗ)</text:p>
      <text:p text:style-name="P14">12. Фальсифицированное медицинское изделие - медицинское изделие, сопровождаемое ложной информацией о его характеристиках и (или) производителе (изготовителе).</text:p>
      <text:p text:style-name="P7">(часть 12 введена Федеральным законом от 31.12.2014 N 532-ФЗ)</text:p>
      <text:p text:style-name="P14">13. Недоброкачественное медицинское изделие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P7">(часть 13 в ред. Федерального закона от 30.04.2021 N 128-ФЗ)</text:p>
      <text:p text:style-name="P14"><text:soft-page-break/>14. Контрафактное медицинское изделие - медицинское изделие, находящееся в обороте с нарушением гражданского законодательства.</text:p>
      <text:p text:style-name="P7">(часть 14 введена Федеральным законом от 31.12.2014 N 532-ФЗ)</text:p>
      <text:p text:style-name="P14">15. Запрещается производство:</text:p>
      <text:p text:style-name="P14">1) незарегистрированных медицинских изделий, за исключением медицинских изделий, указанных в части 5 настоящей статьи;</text:p>
      <text:p text:style-name="P7">(п. 1 в ред. Федерального закона от 30.04.2021 N 128-ФЗ)</text:p>
      <text:p text:style-name="P14">2) фальсифицированных медицинских изделий;</text:p>
      <text:p text:style-name="P14">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P7">(п. 3 введен Федеральным законом от 27.12.2019 N 481-ФЗ)</text:p>
      <text:p text:style-name="P14">4) медицинских изделий, содержащих этиловый спирт, на основном технологическом оборудовании для производства этилового спирта, указанном в пункте 1.1 статьи 14.1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7">(п. 4 введен Федеральным законом от 27.12.2019 N 481-ФЗ)</text:p>
      <text:p text:style-name="P7">(часть 15 введена Федеральным законом от 31.12.2014 N 532-ФЗ)</text:p>
      <text:p text:style-name="P14">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P7">(часть 15.1 введена Федеральным законом от 27.12.2019 N 481-ФЗ)</text:p>
      <text:p text:style-name="P14">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части 5 настоящей статьи.</text:p>
      <text:p text:style-name="P7">(часть 16 введена Федеральным законом от 31.12.2014 N 532-ФЗ; в ред. Федерального закона от 30.04.2021 N 128-ФЗ)</text:p>
      <text:p text:style-name="P14">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части 5 настоящей статьи.</text:p>
      <text:p text:style-name="P7">(часть 17 введена Федеральным законом от 31.12.2014 N 532-ФЗ; в ред. <text:soft-page-break/>Федерального закона от 30.04.2021 N 128-ФЗ)</text:p>
      <text:p text:style-name="P14">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P7">(часть 18 введена Федеральным законом от 31.12.2014 N 532-ФЗ)</text:p>
      <text:p text:style-name="P14">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Порядок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P7">(часть 19 в ред. Федерального закона от 02.07.2021 N 314-ФЗ)</text:p>
      <text:p text:style-name="P14">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P7">(часть 20 введена Федеральным законом от 31.12.2014 N 532-ФЗ; в ред. Федерального закона от 02.07.2021 N 314-ФЗ)</text:p>
      <text:p text:style-name="P14"><text:bookmark text:name="P854"/>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порядок его формирования определяются Правительством Российской Федерации.</text:p>
      <text:p text:style-name="P7">(часть 21 введена Федеральным законом от 26.03.2020 N 67-ФЗ)</text:p>
      <text:p text:style-name="P14">22. В течение девяноста календарных дней со дня утверждения Правительством Российской Федерации перечня медицинских изделий, указанного в части 21 <text:soft-page-break/>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P7">(часть 22 введена Федеральным законом от 26.03.2020 N 67-ФЗ)</text:p>
      <text:p text:style-name="P14">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P7">(часть 23 введена Федеральным законом от 01.04.2020 N 98-ФЗ)</text:p>
      <text:p text:style-name="P14">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решение о введении в отношении Российской Федерации ограничительных мер экономического характера.</text:p>
      <text:p text:style-name="P7">(часть 24 введена Федеральным законом от 08.03.2022 N 46-ФЗ)</text:p>
      <text:p text:style-name="P14">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P7">(часть 25 введена Федеральным законом от 26.03.2022 N 64-ФЗ)</text:p>
      <text:p text:style-name="P13"/>
      <text:h text:style-name="P4" text:outline-level="2">Статья 39. Лечебное питание</text:h>
      <text:p text:style-name="P13"/>
      <text:p text:style-name="P13">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P14">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P14"><text:soft-page-break/>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P14">4. Нормы лечебного питания утверждаются уполномоченным федеральным органом исполнительной власти.</text:p>
      <text:p text:style-name="P13"/>
      <text:h text:style-name="P4" text:outline-level="2">Статья 40. Медицинская реабилитация и санаторно-курортное лечение</text:h>
      <text:p text:style-name="P13"/>
      <text:p text:style-name="P13">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P14">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14">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P7">(в ред. Федерального закона от 25.11.2013 N 317-ФЗ)</text:p>
      <text:p text:style-name="P14">4. Санаторно-курортное лечение направлено на:</text:p>
      <text:p text:style-name="P14">1) активацию защитно-приспособительных реакций организма в целях профилактики заболеваний, оздоровления;</text:p>
      <text:p text:style-name="P14">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P14">5. Порядок организации медицинской реабилитации и санаторно-курортного <text:soft-page-break/>лечения, перечень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P13"/>
      <text:h text:style-name="P4" text:outline-level="2">Статья 41. Организация и оказание медицинской помощи при чрезвычайных ситуациях</text:h>
      <text:p text:style-name="P13"/>
      <text:p text:style-name="P13">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порядке, установленном уполномоченным федеральным органом исполнительной власти.</text:p>
      <text:p text:style-name="P14">2. Всероссийская служба медицины катастроф является функциональной подсистемой Единой государственной системы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P14">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P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P14">5. Положение о Всероссийской службе медицины катастроф утверждается Правительством Российской Федерации.</text:p>
      <text:p text:style-name="P14">6. Руководитель Всероссийской службы медицины катастроф вправе принимать решение о медицинской эвакуации при чрезвычайных ситуациях.</text:p>
      <text:p text:style-name="P13"/>
      <text:h text:style-name="P4" text:outline-level="2"><text:bookmark text:name="P892"/>Статья 42. Особенности организации оказания медицинской помощи отдельным категориям граждан</text:h>
      <text:p text:style-name="P7">(в ред. Федерального закона от 22.10.2014 N 314-ФЗ)</text:p>
      <text:p text:style-name="P13"/>
      <text:p text:style-name="P13"><text:bookmark text:name="P895"/>1. Особенности организации оказания медицинской помощи, в том числе <text:soft-page-break/>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P7">(в ред. Федерального закона от 25.11.2013 N 317-ФЗ)</text:p>
      <text:p text:style-name="P14">2. Перечень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перечень организаций отдельных отраслей промышленности с особо опасными условиями труда утверждаются Правительством Российской Федерации.</text:p>
      <text:p text:style-name="P14"><text:bookmark text:name="P898"/>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актами Президента Российской Федерации и актами Правительства Российской Федерации.</text:p>
      <text:p text:style-name="P7">(часть 3 введена Федеральным законом от 22.10.2014 N 314-ФЗ)</text:p>
      <text:p text:style-name="P13"/>
      <text:h text:style-name="P4" text:outline-level="2">Статья 42.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h>
      <text:p text:style-name="P13">(введена Федеральным законом от 05.12.2017 N 373-ФЗ)</text:p>
      <text:p text:style-name="P7"/>
      <text:p text:style-name="P13"><text:bookmark text:name="P904"/>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комплекс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бщероссийских антидопинговых правил,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и антидопинговых правил, утвержденных <text:soft-page-break/>международными антидопинговыми организациями.</text:p>
      <text:p text:style-name="P14">2. Порядок организации медико-биологического обеспечения спортсменов спортивных сборных команд Российской Федерации утверждается уполномоченным федеральным органом исполнительной власти по согласованию с федеральным органом исполнительной власти в области физической культуры и спорта.</text:p>
      <text:p text:style-name="P14">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P13"/>
      <text:h text:style-name="P4" text:outline-level="2">Статья 43.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h>
      <text:p text:style-name="P13"/>
      <text:p text:style-name="P13"><text:bookmark text:name="P910"/>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P14">2. Перечень социально значимых заболеваний и перечень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P14"><text:bookmark text:name="P912"/>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части 1 настоящей статьи, уполномоченным федеральным органом исполнительной власти в порядке,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P14">1) страховой номер индивидуального лицевого счета гражданина в системе обязательного пенсионного страхования (при наличии);</text:p>
      <text:p text:style-name="P14">2) фамилия, имя, отчество, а также фамилия, которая была у гражданина при рождении;</text:p>
      <text:p text:style-name="P14">3) дата рождения;</text:p>
      <text:p text:style-name="P14">4) пол;</text:p>
      <text:p text:style-name="P14">5) адрес места жительства;</text:p>
      <text:p text:style-name="P14"><text:soft-page-break/>6) серия и номер паспорта (свидетельства о рождении) или иного документа, удостоверяющего личность, дата выдачи указанных документов;</text:p>
      <text:p text:style-name="P14">7) дата включения в соответствующий Федеральный регистр;</text:p>
      <text:p text:style-name="P14">8) диагноз заболевания (состояние);</text:p>
      <text:p text:style-name="P14">9) иные сведения, определяемые Правительством Российской Федерации.</text:p>
      <text:p text:style-name="P7">(часть 2.1 введена Федеральным законом от 03.07.2016 N 286-ФЗ)</text:p>
      <text:p text:style-name="P14">2.2. Органы государственной власти субъектов Российской Федерации осуществляют ведение региональных сегментов федеральных регистров, указанных в части 2.1 настоящей статьи,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P7">(часть 2.2 введена Федеральным законом от 03.07.2016 N 286-ФЗ)</text:p>
      <text:p text:style-name="P14">3. Особенности организации оказания медицинской помощи при отдельных заболеваниях, указанных в части 1 настоящей статьи, могут устанавливаться отдельными федеральными законами.</text:p>
      <text:p text:style-name="P14">4. Особенности организации оказания медицинской помощи при угрозе распространения заболеваний, представляющих опасность для окружающих, а также порядок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P7">(часть 4 введена Федеральным законом от 08.06.2020 N 166-ФЗ)</text:p>
      <text:p text:style-name="P13"/>
      <text:h text:style-name="P4" text:outline-level="2"><text:bookmark text:name="P929"/>Статья 44.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h>
      <text:p text:style-name="P7">(в ред. Федерального закона от 26.04.2016 N 112-ФЗ)</text:p>
      <text:p text:style-name="P13"/>
      <text:p text:style-name="P13">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P14"><text:bookmark text:name="P933"/>2. Перечень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официальном сайте в сети "Интернет".</text:p>
      <text:p text:style-name="P14"><text:bookmark text:name="P934"/>3.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части 2 настоящей статьи, утверждается Правительством Российской Федерации.</text:p>
      <text:p text:style-name="P14"><text:bookmark text:name="P935"/><text:soft-page-break/>4. В целях обеспечения граждан, страдающих заболеваниями, включенными в перечень, утвержденный в соответствии с частью 3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P7">(в ред. Федерального закона от 25.11.2013 N 317-ФЗ)</text:p>
      <text:p text:style-name="P14">1) страховой номер индивидуального лицевого счета гражданина в системе обязательного пенсионного страхования (при наличии);</text:p>
      <text:p text:style-name="P14">2) фамилия, имя, отчество, а также фамилия, которая была у гражданина при рождении;</text:p>
      <text:p text:style-name="P14">3) дата рождения;</text:p>
      <text:p text:style-name="P14">4) пол;</text:p>
      <text:p text:style-name="P14">5) адрес места жительства;</text:p>
      <text:p text:style-name="P14">6) серия и номер паспорта (свидетельства о рождении) или удостоверения личности, дата выдачи указанных документов;</text:p>
      <text:p text:style-name="P14">7) дата включения в Федеральный регистр;</text:p>
      <text:p text:style-name="P14">8) диагноз заболевания (состояние);</text:p>
      <text:p text:style-name="P14">9) иные сведения, определяемые Правительством Российской Федерации.</text:p>
      <text:p text:style-name="P14">5. Ведение Федерального регистра осуществляется уполномоченным федеральным органом исполнительной власти в порядке, установленном Правительством Российской Федерации.</text:p>
      <text:p text:style-name="P14">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порядке, установленном Правительством Российской Федерации.</text:p>
      <text:p text:style-name="P14"><text:bookmark text:name="P948"/>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text:soft-page-break/>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порядке, установленном Правительством Российской Федерации. Обеспечение лекарственными препаратами указанных лиц осуществляется по перечню лекарственных препаратов, утверждаемому Правительством Российской Федерации и формируемому в установленном им порядке.</text:p>
      <text:p text:style-name="P7">(в ред. Федеральных законов от 03.08.2018 N 299-ФЗ, от 27.12.2019 N 452-ФЗ)</text:p>
      <text:p text:style-name="P14"><text:bookmark text:name="P950"/>8. В целях обеспечения лиц, указанных в части 7 настоящей статьи, лекарственными препаратами уполномоченный федеральный орган исполнительной власти в порядке,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P7">(в ред. Федеральных законов от 03.08.2018 N 299-ФЗ, от 27.12.2019 N 452-ФЗ)</text:p>
      <text:p text:style-name="P14">1) страховой номер индивидуального лицевого счета гражданина в системе обязательного пенсионного страхования (при наличии);</text:p>
      <text:p text:style-name="P14">2) фамилия, имя, отчество, а также фамилия, которая была у гражданина при рождении;</text:p>
      <text:p text:style-name="P14">3) дата рождения;</text:p>
      <text:p text:style-name="P14">4) пол;</text:p>
      <text:p text:style-name="P14">5) адрес места жительства;</text:p>
      <text:p text:style-name="P14">6) серия и номер паспорта (свидетельства о рождении) или удостоверения личности, дата выдачи указанных документов;</text:p>
      <text:p text:style-name="P14">7) дата включения в указанный федеральный регистр;</text:p>
      <text:p text:style-name="P14">8) диагноз заболевания (состояния);</text:p>
      <text:p text:style-name="P14">9) иные сведения, определяемые Правительством Российской Федерации.</text:p>
      <text:p text:style-name="P7">(часть 8 введена Федеральным законом от 26.04.2016 N 112-ФЗ)</text:p>
      <text:p text:style-name="P14">9. Органы государственной власти субъектов Российской Федерации осуществляют ведение регионального сегмента федерального регистра, указанного в <text:soft-page-break/>части 8 настоящей статьи, и своевременное представление сведений, содержащихся в нем, в уполномоченный федеральный орган исполнительной власти.</text:p>
      <text:p text:style-name="P7">(часть 9 введена Федеральным законом от 26.04.2016 N 112-ФЗ)</text:p>
      <text:p text:style-name="P14">10. Правительство Российской Федерации вправе принимать решение о включении в перечень заболеваний, указанных в пункте 21 части 2 статьи 14 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P7">(часть 10 введена Федеральным законом от 26.04.2016 N 112-ФЗ)</text:p>
      <text:p text:style-name="P13"/>
      <text:h text:style-name="P4" text:outline-level="2">Статья 44.1.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h>
      <text:p text:style-name="P13">(введена Федеральным законом от 13.07.2020 N 206-ФЗ)</text:p>
      <text:p text:style-name="P13"/>
      <text:p text:style-name="P13"><text:bookmark text:name="P970"/>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P14">1) страховой номер индивидуального лицевого счета гражданина в системе обязательного пенсионного страхования (при наличии);</text:p>
      <text:p text:style-name="P14">2) фамилия, имя, отчество (при наличии) гражданина, а также фамилия, которая была у него при рождении;</text:p>
      <text:p text:style-name="P14">3) дата рождения;</text:p>
      <text:p text:style-name="P14">4) пол;</text:p>
      <text:p text:style-name="P14">5) адрес места жительства, места пребывания или места фактического проживания;</text:p>
      <text:p text:style-name="P14">6) серия и номер паспорта (свидетельства о рождении) или удостоверения <text:soft-page-break/>личности, дата выдачи указанных документов;</text:p>
      <text:p text:style-name="P14">7) номер полиса обязательного медицинского страхования застрахованного лица;</text:p>
      <text:p text:style-name="P14">8) сведения о гражданстве;</text:p>
      <text:p text:style-name="P14">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P14">10) дата включения в Федеральный регистр граждан;</text:p>
      <text:p text:style-name="P14">11) диагноз заболевания (состояние), включая его код по Международной статистической классификации болезней и проблем, связанных со здоровьем;</text:p>
      <text:p text:style-name="P14"><text:bookmark text:name="P98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Перечня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Перечня групп населения, при амбулаторном лечении которых лекарственные средства отпускаются по рецептам врачей с пятидесятипроцентной скидкой;</text:p>
      <text:p text:style-name="P14">13) сведения о назначении и отпуске лекарственных препаратов, медицинских изделий и специализированных продуктов лечебного питания, указанных в пункте 12 настоящей части;</text:p>
      <text:p text:style-name="P14">14) иные сведения, которые вправе определить Правительство Российской Федерации.</text:p>
      <text:p text:style-name="P14">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устанавливаются Правительством Российской Федерации.</text:p>
      <text:p text:style-name="P14">3. Сведения, предусмотренные частью 1 настоящей статьи и включаемые в Федеральный регистр граждан, представляются из:</text:p>
      <text:p text:style-name="P14">1) федеральных регистров, предусмотренных частью 2.1 статьи 43, частями 4 и 8 статьи 44 настоящего Федерального закона, частью 2 статьи 6.4 Федерального закона от 17 июля 1999 года N 178-ФЗ "О государственной социальной помощи";</text:p>
      <text:p text:style-name="P14"><text:soft-page-break/>2) единой государственной информационной системы социального обеспечения.</text:p>
      <text:p text:style-name="P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P13"/>
      <text:h text:style-name="P4" text:outline-level="2">Статья 45. Запрет эвтаназии</text:h>
      <text:p text:style-name="P13"/>
      <text:p text:style-name="P13">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P13"/>
      <text:h text:style-name="P4" text:outline-level="2"><text:bookmark text:name="P995"/>Статья 46. Медицинские осмотры, диспансеризация</text:h>
      <text:p text:style-name="P13"/>
      <text:p text:style-name="P13">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P14">2. Видами медицинских осмотров являются:</text:p>
      <text:p text:style-name="P14">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P7">(в ред. Федерального закона от 03.07.2016 N 286-ФЗ)</text:p>
      <text:p text:style-name="P14">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частью 7 статьи 55 Федерального закона от 29 декабря 2012 года N 273-ФЗ "Об образовании в Российской Федерации";</text:p>
      <text:p text:style-name="P7">(п. 2 в ред. Федерального закона от 03.07.2016 N 286-ФЗ)</text:p>
      <text:p text:style-name="P14">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text:soft-page-break/>осуществлению отдельных видов работ;</text:p>
      <text:p text:style-name="P7">(п. 3 в ред. Федерального закона от 03.07.2016 N 286-ФЗ)</text:p>
      <text:p text:style-name="P1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P12"/>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ConsPlusNormal"/>
          </table:table-cell>
          <table:table-cell table:style-name="Таблица11.B1" office:value-type="string">
            <text:p text:style-name="ConsPlusNormal"/>
          </table:table-cell>
          <table:table-cell table:style-name="Таблица11.B1" office:value-type="string">
            <text:p text:style-name="P7">Примечание.</text:p>
            <text:p text:style-name="P7">С 01.09.2023 ч. 2 ст. 46 дополняется п. 4.1 (ФЗ от 29.12.2022 N 629-ФЗ). См. будущую редакцию.</text:p>
          </table:table-cell>
          <table:table-cell table:style-name="Таблица11.B1" office:value-type="string">
            <text:p text:style-name="ConsPlusNormal"/>
          </table:table-cell>
        </table:table-row>
      </table:table>
      <text:p text:style-name="P1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P14">6) иные установленные законодательством Российской Федерации виды медицинских осмотров.</text:p>
      <text:p text:style-name="P7">(п. 6 введен Федеральным законом от 25.11.2013 N 317-ФЗ)</text:p>
      <text:p text:style-name="P14">3. Утратил силу. - Федеральный закон от 03.07.2016 N 286-ФЗ.</text:p>
      <text:p text:style-name="P14">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P7">(часть 4 в ред. Федерального закона от 03.07.2016 N 286-ФЗ)</text:p>
      <text:p text:style-name="P14">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p text:style-name="P7">(в ред. Федерального закона от 03.07.2016 N 286-ФЗ)</text:p>
      <text:p text:style-name="P14">6. В случаях, установленных законодательством Российской Федерации, <text:soft-page-break/>прохождение и проведение медицинских осмотров, диспансеризации и диспансерного наблюдения являются обязательными.</text:p>
      <text:p text:style-name="P14">7. Порядок и периодичность проведения медицинских осмотров, диспансеризации, диспансерного наблюдения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P7">(в ред. Федеральных законов от 25.11.2013 N 317-ФЗ, от 03.07.2016 N 286-ФЗ)</text:p>
      <text:p text:style-name="P12"/>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ConsPlusNormal"/>
          </table:table-cell>
          <table:table-cell table:style-name="Таблица12.B1" office:value-type="string">
            <text:p text:style-name="ConsPlusNormal"/>
          </table:table-cell>
          <table:table-cell table:style-name="Таблица12.B1" office:value-type="string">
            <text:p text:style-name="P7">Примечание.</text:p>
            <text:p text:style-name="P7">С 01.09.2023 ст. 46 дополняется ч. 8-12 (ФЗ от 29.12.2022 N 629-ФЗ). См. будущую редакцию.</text:p>
          </table:table-cell>
          <table:table-cell table:style-name="Таблица12.B1" office:value-type="string">
            <text:p text:style-name="ConsPlusNormal"/>
          </table:table-cell>
        </table:table-row>
      </table:table>
      <text:p text:style-name="P13"/>
      <text:h text:style-name="P4" text:outline-level="2"><text:bookmark text:name="P1022"/>Статья 47. Донорство органов и тканей человека и их трансплантация (пересадка)</text:h>
      <text:p text:style-name="P13"/>
      <text:p text:style-name="P13">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P14">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P14">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законом порядке недееспособным.</text:p>
      <text:p text:style-name="P7">(в ред. Федерального закона от 01.05.2022 N 129-ФЗ)</text:p>
      <text:p text:style-name="P14"><text:bookmark text:name="P1028"/>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P14"><text:bookmark text:name="P1029"/>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законом порядке недееспособным, если он по своему состоянию не способен дать информированное <text:soft-page-break/>добровольное согласие, - при наличии информированного добровольного согласия одного из родителей или иного законного представителя, данного в порядке, установленном уполномоченным федеральным органом исполнительной власти.</text:p>
      <text:p text:style-name="P14"><text:bookmark text:name="P1030"/>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законодательством Российской Федерации.</text:p>
      <text:p text:style-name="P14"><text:bookmark text:name="P1031"/>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P14"><text:bookmark text:name="P1032"/>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P14">9. Информация о наличии волеизъявления гражданина, указанного в части 6 настоящей статьи, иных лиц в случаях, предусмотренных частями 7 и 8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P14">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частях 7 и 8 настоящей статьи, заявили о своем несогласии на изъятие его органов и тканей после смерти для трансплантации (пересадки).</text:p>
      <text:p text:style-name="P14">11. Органы и ткани для трансплантации (пересадки) могут быть изъяты у трупа после констатации смерти в соответствии со статьей 66 настоящего Федерального закона.</text:p>
      <text:p text:style-name="P14">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P14">13. Не допускается принуждение к изъятию органов и тканей человека для трансплантации (пересадки).</text:p>
      <text:p text:style-name="P14"><text:soft-page-break/>14. В Российской Федерации осуществляется учет донорских органов и тканей человека, доноров органов и тканей, пациентов (реципиентов) в порядке,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P7">(часть 14 в ред. Федерального закона от 13.07.2015 N 271-ФЗ)</text:p>
      <text:p text:style-name="P14">15. Донорство органов и тканей человека и их трансплантация (пересадка) осуществляются в соответствии с федеральным законом.</text:p>
      <text:p text:style-name="P14">16. Порядок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бюджетным законодательством Российской Федерации.</text:p>
      <text:p text:style-name="P7">(часть 16 введена Федеральным законом от 13.07.2015 N 271-ФЗ; в ред. Федерального закона от 01.05.2022 N 129-ФЗ)</text:p>
      <text:p text:style-name="P14">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P14">1) страховой номер индивидуального лицевого счета гражданина в системе обязательного пенсионного страхования (при наличии);</text:p>
      <text:p text:style-name="P14">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P14">3) дата рождения;</text:p>
      <text:p text:style-name="P14">4) пол;</text:p>
      <text:p text:style-name="P14">5) адрес места жительства;</text:p>
      <text:p text:style-name="P14">6) серия и номер паспорта (свидетельства о рождении) или иного документа, <text:soft-page-break/>удостоверяющего личность, дата выдачи указанных документов;</text:p>
      <text:p text:style-name="P14">7) уникальный идентификационный номер;</text:p>
      <text:p text:style-name="P14">8) дата включения в Федеральный регистр;</text:p>
      <text:p text:style-name="P14">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P14">10) сведения об изъятии костного мозга и гемопоэтических стволовых клеток;</text:p>
      <text:p text:style-name="P14">11) иные сведения, определяемые Правительством Российской Федерации.</text:p>
      <text:p text:style-name="P7">(часть 17 введена Федеральным законом от 01.05.2022 N 129-ФЗ)</text:p>
      <text:p text:style-name="P14"><text:bookmark text:name="P1056"/>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P7">(часть 18 введена Федеральным законом от 01.05.2022 N 129-ФЗ)</text:p>
      <text:p text:style-name="P13"/>
      <text:h text:style-name="P4" text:outline-level="2">Статья 48. Врачебная комиссия и консилиум врачей</text:h>
      <text:p text:style-name="P13"/>
      <text:p text:style-name="P13">1. Врачебная комиссия состоит из врачей и возглавляется руководителем медицинской организации или одним из его заместителей.</text:p>
      <text:p text:style-name="P14">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P14">3. Консилиум врачей - совещание нескольких врачей одной или нескольких специальностей, необходимое для установления состояния здоровья пациента, <text:soft-page-break/>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P1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P13"/>
      <text:h text:style-name="P4" text:outline-level="2">Статья 49. Медицинские отходы</text:h>
      <text:p text:style-name="P13"/>
      <text:p text:style-name="P13">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P7">(в ред. Федеральных законов от 25.11.2013 N 317-ФЗ, от 03.08.2018 N 323-ФЗ)</text:p>
      <text:p text:style-name="P14">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 критериями, устанавливаемыми Правительством Российской Федерации, на следующие классы:</text:p>
      <text:p text:style-name="P14">1) класс "А" - эпидемиологически безопасные отходы, приближенные по составу к твердым бытовым отходам;</text:p>
      <text:p text:style-name="P14">2) класс "Б" - эпидемиологически опасные отходы;</text:p>
      <text:p text:style-name="P14">3) класс "В" - чрезвычайно эпидемиологически опасные отходы;</text:p>
      <text:p text:style-name="P14">4) класс "Г" - токсикологические опасные отходы, приближенные по составу к промышленным;</text:p>
      <text:p text:style-name="P14"><text:soft-page-break/>5) класс "Д" - радиоактивные отходы.</text:p>
      <text:p text:style-name="P14">3. Медицинские отходы подлежат сбору, использованию, обезвреживанию, размещению, хранению, транспортировке, учету и утилизации в порядке, установленном законодательством в области обеспечения санитарно-эпидемиологического благополучия населения.</text:p>
      <text:p text:style-name="P7">(часть 3 в ред. Федерального закона от 25.11.2013 N 317-ФЗ)</text:p>
      <text:p text:style-name="P13"/>
      <text:h text:style-name="P4" text:outline-level="2">Статья 50. Народная медицина</text:h>
      <text:p text:style-name="P13"/>
      <text:p text:style-name="P13">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P14">2.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text:p>
      <text:p text:style-name="P14">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органом исполнительной власти которого выдано такое разрешение.</text:p>
      <text:p text:style-name="P14">4. Лицо, получившее разрешение, занимается народной медициной в порядке, установленном органом исполнительной власти субъекта Российской Федерации.</text:p>
      <text:p text:style-name="P14">5. Лишение гражданина разрешения на занятие народной медициной производится по решению органа исполнительной власти субъекта Российской Федерации, выдавшего такое разрешение, и может быть обжаловано в суд.</text:p>
      <text:p text:style-name="P14">6. Народная медицина не входит в программу государственных гарантий бесплатного оказания гражданам медицинской помощи.</text:p>
      <text:p text:style-name="P14">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p text:style-name="P13"/>
      <text:h text:style-name="P2" text:outline-level="1">Глава 6. ОХРАНА ЗДОРОВЬЯ МАТЕРИ И РЕБЕНКА, ВОПРОСЫ</text:h>
      <text:p text:style-name="P2">СЕМЬИ И РЕПРОДУКТИВНОГО ЗДОРОВЬЯ</text:p>
      <text:p text:style-name="P13"/>
      <text:h text:style-name="P4" text:outline-level="2">Статья 51. Права семьи в сфере охраны здоровья</text:h>
      <text:p text:style-name="P13"><text:soft-page-break/></text:p>
      <text:p text:style-name="P13">1. Каждый гражданин имеет право по медицинским показаниям на консультации без взимания платы по вопросам планирования семьи, наличия социально значимых заболеваний и заболеваний, представляющих опасность для окружающих,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P14">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P14">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P14">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P14">2) с ребенком до достижения им возраста четырех лет;</text:p>
      <text:p text:style-name="P14">3) с ребенком в возрасте старше четырех лет - при наличии медицинских показаний.</text:p>
      <text:p text:style-name="P7">(часть 3 в ред. Федерального закона от 14.07.2022 N 317-ФЗ)</text:p>
      <text:p text:style-name="P13"/>
      <text:h text:style-name="P4" text:outline-level="2">Статья 52. Права беременных женщин и матерей в сфере охраны здоровья</text:h>
      <text:p text:style-name="P13"/>
      <text:p text:style-name="P13">1. Материнство в Российской Федерации охраняется и поощряется государством.</text:p>
      <text:p text:style-name="P14"><text:soft-page-break/>2. Каждая женщина в период беременности, во время родов и после родов обеспечивается медицинской помощью в медицинских организациях в рамках программы государственных гарантий бесплатного оказания гражданам медицинской помощи.</text:p>
      <text:p text:style-name="P14">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P13"/>
      <text:h text:style-name="P4" text:outline-level="2">Статья 53. Рождение ребенка</text:h>
      <text:p text:style-name="P13"/>
      <text:p text:style-name="P13">1. Моментом рождения ребенка является момент отделения плода от организма матери посредством родов.</text:p>
      <text:p text:style-name="P14">2. При рождении живого ребенка медицинская организация, в которой произошли роды, выдает документ установленной формы.</text:p>
      <text:p text:style-name="P14">3. Медицинские критерии рождения, в том числе сроки беременности, масса тела ребенка при рождении и признаки живорождения, а также порядок выдачи документа о рождении и его форма утверждаются уполномоченным федеральным органом исполнительной власти.</text:p>
      <text:p text:style-name="P13"/>
      <text:h text:style-name="P4" text:outline-level="2">Статья 53.1. Федеральный реестр медицинских документов о рождении</text:h>
      <text:p text:style-name="P13">(введена Федеральным законом от 02.07.2021 N 358-ФЗ)</text:p>
      <text:p text:style-name="P7"/>
      <text:p text:style-name="P13"><text:bookmark text:name="P1117"/>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P14">2. Порядок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P14">3. Сведения, включаемые в Федеральный реестр, представляются медицинскими организациями, за исключением сведений, указанных в части 5 <text:soft-page-break/>настоящей статьи.</text:p>
      <text:p text:style-name="P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порядке и в сроки, которые установлены Правительством Российской Федерации.</text:p>
      <text:p text:style-name="P14"><text:bookmark text:name="P1121"/>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P14">6. Документы о рождении, которые содержатся в Федеральном реестре и в случаях, определенных Федеральным законом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P14">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порядке и в сроки, которые установлены Правительством Российской Федерации.</text:p>
      <text:p text:style-name="P13"/>
      <text:h text:style-name="P4" text:outline-level="2">Статья 54. Права несовершеннолетних в сфере охраны здоровья</text:h>
      <text:p text:style-name="P13"/>
      <text:p text:style-name="P13">1. В сфере охраны здоровья несовершеннолетние имеют право на:</text:p>
      <text:p text:style-name="P14">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P7">(в ред. Федеральных законов от 02.07.2013 N 185-ФЗ, от 03.07.2016 N 286-ФЗ)</text:p>
      <text:p text:style-name="P14"><text:soft-page-break/>2) оказание медицинской помощи в период оздоровления и организованного отдыха в порядке, установленном уполномоченным федеральным органом исполнительной власти;</text:p>
      <text:p text:style-name="P14">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P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P14">5) получение информации о состоянии здоровья в доступной для них форме в соответствии со статьей 22 настоящего Федерального закона.</text:p>
      <text:p text:style-name="P14"><text:bookmark text:name="P1134"/>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частями 2 и 9 статьи 20 настоящего Федерального закона.</text:p>
      <text:p text:style-name="P7">(в ред. Федерального закона от 25.11.2013 N 317-ФЗ)</text:p>
      <text:p text:style-name="P14">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P14">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частью 14.1 статьи 37 настоящего Федерального закона.</text:p>
      <text:p text:style-name="P7">(часть 4 введена Федеральным законом от 30.12.2021 N 482-ФЗ)</text:p>
      <text:p text:style-name="P14">5. Лица, страдающие заболеваниями или состояниями (группами заболеваний или состояний), включенными в перечень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text:soft-page-break/>заболеваний или состояний).</text:p>
      <text:p text:style-name="P7">(часть 5 введена Федеральным законом от 30.12.2021 N 482-ФЗ)</text:p>
      <text:p text:style-name="P13"/>
      <text:h text:style-name="P4" text:outline-level="2">Статья 55. Применение вспомогательных репродуктивных технологий</text:h>
      <text:p text:style-name="P13"/>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ConsPlusNormal"/>
          </table:table-cell>
          <table:table-cell table:style-name="Таблица13.B1" office:value-type="string">
            <text:p text:style-name="ConsPlusNormal"/>
          </table:table-cell>
          <table:table-cell table:style-name="Таблица13.B1" office:value-type="string">
            <text:p text:style-name="P7">Примечание.</text:p>
            <text:p text:style-name="P7">Ч. 1 ст. 55 (в ред. ФЗ от 19.12.2022 N 538-ФЗ) в части обязательного условия наличия зарегистрированного брака, гражданства РФ не применяется если суррогатная мать на 19.12.2022 уже вынашивает либо родила ребенка в соответствии с договором, указанным в ч. 9 ст. 55 ФЗ от 21.11.2011 N 323-ФЗ.</text:p>
          </table:table-cell>
          <table:table-cell table:style-name="Таблица13.B1" office:value-type="string">
            <text:p text:style-name="ConsPlusNormal"/>
          </table:table-cell>
        </table:table-row>
      </table:table>
      <text:p text:style-name="P15">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P7">(в ред. Федерального закона от 19.12.2022 N 538-ФЗ)</text:p>
      <text:p text:style-name="P14">2. Порядок использования вспомогательных репродуктивных технологий, противопоказания и ограничения к их применению утверждаются уполномоченным федеральным органом исполнительной власти.</text:p>
      <text:p text:style-name="P12"/>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ConsPlusNormal"/>
          </table:table-cell>
          <table:table-cell table:style-name="Таблица14.B1" office:value-type="string">
            <text:p text:style-name="ConsPlusNormal"/>
          </table:table-cell>
          <table:table-cell table:style-name="Таблица14.B1" office:value-type="string">
            <text:p text:style-name="P7">Примечание.</text:p>
            <text:p text:style-name="P7">Ч. 3 ст. 55 (в ред. ФЗ от 19.12.2022 N 538-ФЗ) в части наличия зарегистрированного брака не применяется если суррогатная мать на 19.12.2022 уже вынашивает либо родила ребенка в соответствии с договором, указанным в ч. 9 ст. 55 ФЗ от 21.11.2011 N 323-ФЗ.</text:p>
          </table:table-cell>
          <table:table-cell table:style-name="Таблица14.B1" office:value-type="string">
            <text:p text:style-name="ConsPlusNormal"/>
          </table:table-cell>
        </table:table-row>
      </table:table>
      <text:p text:style-name="P15">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P7">(в ред. Федерального закона от 19.12.2022 N 538-ФЗ)</text:p>
      <text:p text:style-name="P1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P14">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P14"><text:soft-page-break/>6. Половые клетки, ткани репродуктивных органов и эмбрионы человека не могут быть использованы для промышленных целей.</text:p>
      <text:p text:style-name="P14">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P14">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P12"/>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ConsPlusNormal"/>
          </table:table-cell>
          <table:table-cell table:style-name="Таблица15.B1" office:value-type="string">
            <text:p text:style-name="ConsPlusNormal"/>
          </table:table-cell>
          <table:table-cell table:style-name="Таблица15.B1" office:value-type="string">
            <text:p text:style-name="P7">Примечание.</text:p>
            <text:p text:style-name="P7">Ч. 9 ст. 55 (в ред. ФЗ от 19.12.2022 N 538-ФЗ) в части наличия зарегистрированного брака не применяется если суррогатная мать на 19.12.2022 уже вынашивает либо родила ребенка в соответствии с договором, указанным в ч. 9 ст. 55 ФЗ от 21.11.2011 N 323-ФЗ.</text:p>
          </table:table-cell>
          <table:table-cell table:style-name="Таблица15.B1" office:value-type="string">
            <text:p text:style-name="ConsPlusNormal"/>
          </table:table-cell>
        </table:table-row>
      </table:table>
      <text:p text:style-name="P15"><text:bookmark text:name="P1160"/>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Порядок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P7">(в ред. Федерального закона от 19.12.2022 N 538-ФЗ)</text:p>
      <text:p text:style-name="P12"/>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ConsPlusNormal"/>
          </table:table-cell>
          <table:table-cell table:style-name="Таблица16.B1" office:value-type="string">
            <text:p text:style-name="ConsPlusNormal"/>
          </table:table-cell>
          <table:table-cell table:style-name="Таблица16.B1" office:value-type="string">
            <text:p text:style-name="P7">Примечание.</text:p>
            <text:p text:style-name="P7">Ч. 10 ст. 55 (в ред. ФЗ от 19.12.2022 N 538-ФЗ) в части наличия гражданства РФ не применяется если суррогатная мать на 19.12.2022 уже вынашивает либо родила ребенка в соответствии с договором, указанным в ч. 9 ст. 55 ФЗ от 21.11.2011 N 323-ФЗ.</text:p>
          </table:table-cell>
          <table:table-cell table:style-name="Таблица16.B1" office:value-type="string">
            <text:p text:style-name="ConsPlusNormal"/>
          </table:table-cell>
        </table:table-row>
      </table:table>
      <text:p text:style-name="P15">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text:soft-page-break/>Женщина, состоящая в браке, зарегистрированном в порядке, установленном законодательством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P7">(в ред. Федерального закона от 19.12.2022 N 538-ФЗ)</text:p>
      <text:p text:style-name="P12"/>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ConsPlusNormal"/>
          </table:table-cell>
          <table:table-cell table:style-name="Таблица17.B1" office:value-type="string">
            <text:p text:style-name="ConsPlusNormal"/>
          </table:table-cell>
          <table:table-cell table:style-name="Таблица17.B1" office:value-type="string">
            <text:p text:style-name="P7">Примечание.</text:p>
            <text:p text:style-name="P7">Ч. 11 ст. 55 (в ред. ФЗ от 19.12.2022 N 538-ФЗ) в части наличия гражданства РФ не применяется если суррогатная мать на 19.12.2022 уже вынашивает либо родила ребенка в соответствии с договором, указанным в ч. 9 ст. 55 ФЗ от 21.11.2011 N 323-ФЗ.</text:p>
          </table:table-cell>
          <table:table-cell table:style-name="Таблица17.B1" office:value-type="string">
            <text:p text:style-name="ConsPlusNormal"/>
          </table:table-cell>
        </table:table-row>
      </table:table>
      <text:p text:style-name="P15">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части 9 настоящей статьи, должны иметь гражданство Российской Федерации.</text:p>
      <text:p text:style-name="P7">(часть 11 введена Федеральным законом от 19.12.2022 N 538-ФЗ)</text:p>
      <text:p text:style-name="P13"/>
      <text:h text:style-name="P4" text:outline-level="2">Статья 56. Искусственное прерывание беременности</text:h>
      <text:p text:style-name="P13"/>
      <text:p text:style-name="P13">1. Каждая женщина самостоятельно решает вопрос о материнстве. Искусственное прерывание беременности проводится по желанию женщины при наличии информированного добровольного согласия.</text:p>
      <text:p text:style-name="P14">2. Искусственное прерывание беременности по желанию женщины проводится при сроке беременности до двенадцати недель.</text:p>
      <text:p text:style-name="P14">3. Искусственное прерывание беременности проводится:</text:p>
      <text:p text:style-name="P14">1) не ранее 48 часов с момента обращения женщины в медицинскую организацию для искусственного прерывания беременности:</text:p>
      <text:p text:style-name="P14">а) при сроке беременности четвертая - седьмая недели;</text:p>
      <text:p text:style-name="P14">б) при сроке беременности одиннадцатая - двенадцатая недели, но не позднее окончания двенадцатой недели беременности;</text:p>
      <text:p text:style-name="P14">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P1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P14">5. Социальные показания для искусственного прерывания беременности <text:soft-page-break/>определяются Правительством Российской Федерации.</text:p>
      <text:p text:style-name="P14">6. Перечень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P14">7. Искусственное прерывание беременности у совершеннолетней, признанной в установленном законом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P14">8. Незаконное проведение искусственного прерывания беременности влечет за собой административную или уголовную ответственность, установленную законодательством Российской Федерации.</text:p>
      <text:p text:style-name="P7">(в ред. Федерального закона от 21.07.2014 N 243-ФЗ)</text:p>
      <text:p text:style-name="P13"/>
      <text:h text:style-name="P4" text:outline-level="2"><text:bookmark text:name="P1187"/>Статья 57. Медицинская стерилизация</text:h>
      <text:p text:style-name="P13"/>
      <text:p text:style-name="P13">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P14">2. По заявлению законного представителя совершеннолетнего лица, признанного в установленном законом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P14">3. Перечень медицинских показаний для медицинской стерилизации определяется уполномоченным федеральным органом исполнительной власти.</text:p>
      <text:p text:style-name="P13"/>
      <text:h text:style-name="P2" text:outline-level="1">Глава 7. МЕДИЦИНСКАЯ ЭКСПЕРТИЗА</text:h>
      <text:p text:style-name="P2">И МЕДИЦИНСКОЕ ОСВИДЕТЕЛЬСТВОВАНИЕ</text:p>
      <text:p text:style-name="P13"/>
      <text:h text:style-name="P4" text:outline-level="2">Статья 58. Медицинская экспертиза</text:h>
      <text:p text:style-name="P13"/>
      <text:p text:style-name="P13"><text:bookmark text:name="P1198"/>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P14"><text:bookmark text:name="P1199"/><text:soft-page-break/>2. В Российской Федерации проводятся следующие виды медицинских экспертиз:</text:p>
      <text:p text:style-name="P14">1) экспертиза временной нетрудоспособности;</text:p>
      <text:p text:style-name="P14">2) медико-социальная экспертиза;</text:p>
      <text:p text:style-name="P14">3) военно-врачебная экспертиза;</text:p>
      <text:p text:style-name="P14">4) судебно-медицинская и судебно-психиатрическая экспертизы;</text:p>
      <text:p text:style-name="P14">5) экспертиза профессиональной пригодности и экспертиза связи заболевания с профессией;</text:p>
      <text:p text:style-name="P14">6) экспертиза качества медицинской помощи.</text:p>
      <text:p text:style-name="P14"><text:bookmark text:name="P1206"/>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P14"><text:bookmark text:name="P1207"/>4. В случае, предусмотренном статьей 61 настоящего Федерального закона, может проводиться независимая военно-врачебная экспертиза.</text:p>
      <text:p text:style-name="P13"/>
      <text:h text:style-name="P4" text:outline-level="2"><text:bookmark text:name="P1209"/>Статья 59. Экспертиза временной нетрудоспособности</text:h>
      <text:p text:style-name="P13"/>
      <text:p text:style-name="P13">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P7">(в ред. Федерального закона от 30.04.2021 N 126-ФЗ)</text:p>
      <text:p text:style-name="P14"><text:bookmark text:name="P1213"/>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листок нетрудоспособности на срок до десяти календарных дней включительно.</text:p>
      <text:p text:style-name="P7">(часть 2 в ред. Федерального закона от 30.04.2021 N 126-ФЗ)</text:p>
      <text:p text:style-name="P14"><text:soft-page-break/>3. Продление листка нетрудоспособности на больший срок, чем указано в части 2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P14">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порядке и на срок, которые установлены уполномоченным федеральным органом исполнительной власти.</text:p>
      <text:p text:style-name="P7">(часть 3.1 введена Федеральным законом от 25.11.2013 N 317-ФЗ; в ред. Федерального закона от 30.04.2021 N 126-ФЗ)</text:p>
      <text:p text:style-name="P14">3.2. Листок нетрудоспособности формируется в форме электронного документа, подписанного с использованием усиленной квалифицированной электронной подписи медицинским работником и медицинской организацией, или выдается в форме документа на бумажном носителе в случаях, установленных законодательством Российской Федерации.</text:p>
      <text:p text:style-name="P7">(часть 3.2 в ред. Федерального закона от 30.04.2021 N 126-ФЗ)</text:p>
      <text:p text:style-name="P1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P14">5. При оформлении листка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P14">6. Порядок проведения экспертизы временной нетрудоспособности устанавливается уполномоченным федеральным органом исполнительной власти.</text:p>
      <text:p text:style-name="P14">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порядке, установленном уполномоченным федеральным <text:soft-page-break/>органом исполнительной власти, вправе осуществлять проверку соблюдения порядка выдачи, продления и оформления листков нетрудоспособности.</text:p>
      <text:p text:style-name="P7">(в ред. Федеральных законов от 30.04.2021 N 126-ФЗ (ред. 26.05.2021), от 28.12.2022 N 569-ФЗ)</text:p>
      <text:p text:style-name="P13"/>
      <text:h text:style-name="P4" text:outline-level="2">Статья 60. Медико-социальная экспертиза</text:h>
      <text:p text:style-name="P13"/>
      <text:p text:style-name="P13">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P14">2. Медико-социальная экспертиза проводится в соответствии с законодательством Российской Федерации о социальной защите инвалидов.</text:p>
      <text:p text:style-name="P13"/>
      <text:h text:style-name="P4" text:outline-level="2"><text:bookmark text:name="P1231"/>Статья 61. Военно-врачебная экспертиза</text:h>
      <text:p text:style-name="P13"/>
      <text:p text:style-name="P13">1. Военно-врачебная экспертиза проводится в целях:</text:p>
      <text:p text:style-name="P14">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P14">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P14">3) решения других вопросов, предусмотренных законодательством Российской Федерации.</text:p>
      <text:p text:style-name="P14">2. Положение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федеральным законом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text:soft-page-break/>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P7">(часть 2 в ред. Федерального закона от 03.08.2018 N 309-ФЗ)</text:p>
      <text:p text:style-name="P14">3. Требования к состоянию здоровья граждан, за исключением указанных в части 4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P7">(в ред. Федерального закона от 01.07.2017 N 154-ФЗ)</text:p>
      <text:p text:style-name="P14"><text:bookmark text:name="P1241"/>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P14">5. Заключения военно-врачебной экспертизы являются обязательными для исполнения должностными лицами на территории Российской Федерации.</text:p>
      <text:p text:style-name="P14">6. При несогласии граждан с заключением военно-врачебной экспертизы по их заявлению проводится независимая военно-врачебная экспертиза. Положение о независимой военно-врачебной экспертизе утверждается Правительством Российской Федерации.</text:p>
      <text:p text:style-name="P14">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P14"><text:soft-page-break/>8. При проведении независимой военно-врачебной экспертизы гражданам предоставляется право выбора экспертного учреждения и экспертов.</text:p>
      <text:p text:style-name="P14">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P13"/>
      <text:h text:style-name="P4" text:outline-level="2">Статья 62. Судебно-медицинская и судебно-психиатрическая экспертизы</text:h>
      <text:p text:style-name="P13"/>
      <text:p text:style-name="P13">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законодательством Российской Федерации о государственной судебно-экспертной деятельности.</text:p>
      <text:p text:style-name="P14">2. Порядок проведения судебно-медицинской и судебно-психиатрической экспертиз и порядок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P13"/>
      <text:h text:style-name="P4" text:outline-level="2"><text:bookmark text:name="P1253"/>Статья 63. Экспертиза профессиональной пригодности и экспертиза связи заболевания с профессией</text:h>
      <text:p text:style-name="P13"/>
      <text:p text:style-name="P13">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P14">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P14">3. Порядок проведения экспертизы профессиональной пригодности, форма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P1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P14">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P14"><text:soft-page-break/>6. Порядок проведения экспертизы связи заболевания с профессией и форма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P13"/>
      <text:h text:style-name="P4" text:outline-level="2">Статья 64. Экспертиза качества медицинской помощи</text:h>
      <text:p text:style-name="P13"/>
      <text:p text:style-name="P13"><text:bookmark text:name="P1264"/>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14"><text:bookmark text:name="P1265"/>2. Критерии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P7">(в ред. Федеральных законов от 25.11.2013 N 317-ФЗ, от 25.12.2018 N 489-ФЗ)</text:p>
      <text:p text:style-name="P14"><text:bookmark text:name="P1267"/>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частью 2 настоящей статьи, в соответствии с законодательством Российской Федерации об обязательном медицинском страховании.</text:p>
      <text:p text:style-name="P7">(в ред. Федерального закона от 25.12.2018 N 489-ФЗ)</text:p>
      <text:p text:style-name="P14"><text:bookmark text:name="P1269"/>4. Экспертиза качества медицинской помощи, за исключением медицинской помощи, оказываемой в соответствии с законодательством Российской Федерации об обязательном медицинском страховании, осуществляется в порядке,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частью 2 настоящей статьи.</text:p>
      <text:p text:style-name="P7">(в ред. Федерального закона от 25.12.2018 N 489-ФЗ)</text:p>
      <text:p text:style-name="P13"/>
      <text:h text:style-name="P4" text:outline-level="2"><text:bookmark text:name="P1272"/>Статья 65. Медицинское освидетельствование</text:h>
      <text:p text:style-name="P13"/>
      <text:p text:style-name="P13">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P14">2. Видами медицинского освидетельствования являются:</text:p>
      <text:p text:style-name="P14">1) освидетельствование на состояние опьянения (алкогольного, наркотического или иного токсического);</text:p>
      <text:p text:style-name="P14"><text:soft-page-break/>2) психиатрическое освидетельствование;</text:p>
      <text:p text:style-name="P14">3) освидетельствование на наличие медицинских противопоказаний к управлению транспортным средством;</text:p>
      <text:p text:style-name="P14">4) освидетельствование на наличие медицинских противопоказаний к владению оружием;</text:p>
      <text:p text:style-name="P14">5) иные виды медицинского освидетельствования, установленные законодательством Российской Федерации.</text:p>
      <text:p text:style-name="P14">3. Финансовое обеспечение медицинского освидетельствования осуществляется в соответствии с законодательством Российской Федерации.</text:p>
      <text:p text:style-name="P14">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p>
      <text:p text:style-name="P14">5. Психиатрическое освидетельствование проводится в соответствии с законодательством Российской Федерации о психиатрической помощи и гарантиях прав граждан при ее оказании.</text:p>
      <text:p text:style-name="P13"/>
      <text:h text:style-name="P2" text:outline-level="1">Глава 8. МЕДИЦИНСКИЕ МЕРОПРИЯТИЯ, ОСУЩЕСТВЛЯЕМЫЕ В СВЯЗИ</text:h>
      <text:p text:style-name="P2">СО СМЕРТЬЮ ЧЕЛОВЕКА</text:p>
      <text:p text:style-name="P13"/>
      <text:h text:style-name="P4" text:outline-level="2"><text:bookmark text:name="P1288"/>Статья 66. Определение момента смерти человека и прекращения реанимационных мероприятий</text:h>
      <text:p text:style-name="P13"/>
      <text:p text:style-name="P13">1. Моментом смерти человека является момент смерти его мозга или его биологической смерти (необратимой гибели человека).</text:p>
      <text:p text:style-name="P14">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P14">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P7">(в ред. Федерального закона от 25.11.2013 N 317-ФЗ)</text:p>
      <text:p text:style-name="P14">4. Биологическая смерть человека устанавливается на основании наличия ранних и (или) поздних трупных изменений.</text:p>
      <text:p text:style-name="P14"><text:soft-page-break/>5. Констатация биологической смерти человека осуществляется медицинским работником (врачом или фельдшером).</text:p>
      <text:p text:style-name="P14">6. Реанимационные мероприятия прекращаются в случае признания их абсолютно бесперспективными, а именно:</text:p>
      <text:p text:style-name="P14">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P14">2) при неэффективности реанимационных мероприятий, направленных на восстановление жизненно важных функций, в течение тридцати минут;</text:p>
      <text:p text:style-name="P14">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P14">7. Реанимационные мероприятия не проводятся:</text:p>
      <text:p text:style-name="P14">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P14">2) при наличии признаков биологической смерти человека.</text:p>
      <text:p text:style-name="P14">8. Порядок определения момента смерти человека, в том числе критерии и процедура установления смерти человека, порядок прекращения реанимационных мероприятий и форма протокола установления смерти человека определяются Правительством Российской Федерации.</text:p>
      <text:p text:style-name="P13"/>
      <text:h text:style-name="P4" text:outline-level="2">Статья 67. Проведение патолого-анатомических вскрытий</text:h>
      <text:p text:style-name="P13"/>
      <text:p text:style-name="P13">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P14">2. Порядок проведения патолого-анатомических вскрытий определяется уполномоченным федеральным органом исполнительной власти.</text:p>
      <text:p text:style-name="P14">3.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text:soft-page-break/>производится, за исключением случаев:</text:p>
      <text:p text:style-name="P14">1) подозрения на насильственную смерть;</text:p>
      <text:p text:style-name="P14">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P14">3) оказания умершему пациенту медицинской организацией медицинской помощи в стационарных условиях менее одних суток;</text:p>
      <text:p text:style-name="P14">4) подозрения на передозировку или непереносимость лекарственных препаратов или диагностических препаратов;</text:p>
      <text:p text:style-name="P14">5) смерти:</text:p>
      <text:p text:style-name="P14">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P14">б) от инфекционного заболевания или при подозрении на него;</text:p>
      <text:p text:style-name="P14">в) от онкологического заболевания при отсутствии гистологической верификации опухоли;</text:p>
      <text:p text:style-name="P14">г) от заболевания, связанного с последствиями экологической катастрофы;</text:p>
      <text:p text:style-name="P14">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P14">6) рождения мертвого ребенка;</text:p>
      <text:p text:style-name="P14">7) необходимости судебно-медицинского исследования.</text:p>
      <text:p text:style-name="P1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P14">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text:soft-page-break/>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P7">(в ред. Федерального закона от 11.06.2021 N 170-ФЗ)</text:p>
      <text:p text:style-name="P14">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P14">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P14">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P13"/>
      <text:h text:style-name="P4" text:outline-level="2"><text:bookmark text:name="P1329"/>Статья 68. Использование тела, органов и тканей умершего человека</text:h>
      <text:p text:style-name="P13"/>
      <text:p text:style-name="P13">1. Тело, органы и ткани умершего человека могут использоваться в медицинских (за исключением использования в целях, предусмотренных статьей 47 настоящего Федерального закона), научных и учебных целях в следующих случаях:</text:p>
      <text:p text:style-name="P7">(в ред. Федерального закона от 25.11.2013 N 317-ФЗ)</text:p>
      <text:p text:style-name="P14">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P14">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законодательством Российской Федерации о погребении и похоронном деле.</text:p>
      <text:p text:style-name="P14">2. Порядок и условия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text:soft-page-break/>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законодательством Российской Федерации о погребении и похоронном деле.</text:p>
      <text:p text:style-name="P13"/>
      <text:h text:style-name="P4" text:outline-level="2">Статья 68.1. Федеральный реестр медицинских документов о смерти</text:h>
      <text:p text:style-name="P13">(введена Федеральным законом от 02.07.2021 N 358-ФЗ)</text:p>
      <text:p text:style-name="P7"/>
      <text:p text:style-name="P13"><text:bookmark text:name="P1340"/>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P14">2. Порядок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P14">3. Сведения, включаемые в Федеральный реестр, представляются медицинскими организациями, за исключением сведений, указанных в части 5 настоящей статьи.</text:p>
      <text:p text:style-name="P1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порядке и в сроки, которые установлены Правительством Российской Федерации.</text:p>
      <text:p text:style-name="P14"><text:bookmark text:name="P1344"/>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P14"><text:soft-page-break/>6. Документы о смерти и документы о перинатальной смерти, содержащиеся в Федеральном реестре, которые в случаях, определенных Федеральным законом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P14">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порядке и в сроки, которые установлены Правительством Российской Федерации.</text:p>
      <text:p text:style-name="P13"/>
      <text:h text:style-name="P2" text:outline-level="1">Глава 9. МЕДИЦИНСКИЕ РАБОТНИКИ И ФАРМАЦЕВТИЧЕСКИЕ</text:h>
      <text:p text:style-name="P2">РАБОТНИКИ, МЕДИЦИНСКИЕ ОРГАНИЗАЦИИ</text:p>
      <text:p text:style-name="P13"/>
      <text:h text:style-name="P4" text:outline-level="2"><text:bookmark text:name="P1351"/>Статья 69. Право на осуществление медицинской деятельности и фармацевтической деятельности</text:h>
      <text:p text:style-name="P13"/>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ConsPlusNormal"/>
          </table:table-cell>
          <table:table-cell table:style-name="Таблица18.B1" office:value-type="string">
            <text:p text:style-name="ConsPlusNormal"/>
          </table:table-cell>
          <table:table-cell table:style-name="Таблица18.B1" office:value-type="string">
            <text:p text:style-name="P7">Примечание.</text:p>
            <text:p text:style-name="P7">До 01.01.2026 установлен особый порядок получения права на осуществление медицинской или фармацевтической деятельности (ст. 100 данного закона).</text:p>
          </table:table-cell>
          <table:table-cell table:style-name="Таблица18.B1" office:value-type="string">
            <text:p text:style-name="ConsPlusNormal"/>
          </table:table-cell>
        </table:table-row>
      </table:table>
      <text:p text:style-name="P15"><text:bookmark text:name="P1355"/>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P7">(часть 1 в ред. Федерального закона от 14.07.2022 N 275-ФЗ)</text:p>
      <text:p text:style-name="P14">2. Право на осуществление фармацевтической деятельности в Российской Федерации имеют:</text:p>
      <text:p text:style-name="P14">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P7">(п. 1 в ред. Федерального закона от 14.07.2022 N 275-ФЗ)</text:p>
      <text:p text:style-name="P14">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амбулаториях, фельдшерских и фельдшерско-акушерских пунктах, центрах (отделениях) общей врачебной (семейной) практики) медицинских <text:soft-page-break/>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P14">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статьей 82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P7">(часть 2.1 введена Федеральным законом от 29.12.2015 N 389-ФЗ; в ред. Федерального закона от 02.07.2021 N 312-ФЗ)</text:p>
      <text:p text:style-name="P12"/>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ConsPlusNormal"/>
          </table:table-cell>
          <table:table-cell table:style-name="Таблица19.B1" office:value-type="string">
            <text:p text:style-name="ConsPlusNormal"/>
          </table:table-cell>
          <table:table-cell table:style-name="Таблица19.B1" office:value-type="string">
            <text:p text:style-name="P7">Примечание.</text:p>
            <text:p text:style-name="P7">Переход к процедуре аккредитации специалистов осуществляется поэтапно по 31.12.2025 года включительно в соответствии со ст. 100 данного документа.</text:p>
          </table:table-cell>
          <table:table-cell table:style-name="Таблица19.B1" office:value-type="string">
            <text:p text:style-name="ConsPlusNormal"/>
          </table:table-cell>
        </table:table-row>
      </table:table>
      <text:p text:style-name="P12"/>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ConsPlusNormal"/>
          </table:table-cell>
          <table:table-cell table:style-name="Таблица20.B1" office:value-type="string">
            <text:p text:style-name="ConsPlusNormal"/>
          </table:table-cell>
          <table:table-cell table:style-name="Таблица20.B1" office:value-type="string">
            <text:p text:style-name="P7">Примечание.</text:p>
            <text:p text:style-name="P7">О продлении срока аккредитации специалиста в период прохождения им военной службы или оказания содействия в выполнении задач Вооруженных Сил РФ см. Постановление Правительства РФ от 12.03.2022 N 353.</text:p>
          </table:table-cell>
          <table:table-cell table:style-name="Таблица20.B1" office:value-type="string">
            <text:p text:style-name="ConsPlusNormal"/>
          </table:table-cell>
        </table:table-row>
      </table:table>
      <text:p text:style-name="P15"><text:bookmark text:name="P1367"/>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 статье 76 настоящего Федерального закона. Положение об аккредитации специалистов, порядок выдачи свидетельства об аккредитации специалиста на бумажном носителе, форма свидетельства об аккредитации специалиста на бумажном носителе и технические требования к нему, порядок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особенности проведения аккредитации специалиста и признания его прошедшим аккредитацию в отношении <text:soft-page-break/>отдельных категорий лиц.</text:p>
      <text:p text:style-name="P7">(в ред. Федеральных законов от 29.12.2015 N 389-ФЗ, от 02.07.2021 N 312-ФЗ)</text:p>
      <text:p text:style-name="P14">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частью 3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статьями 92 и 93 настоящего Федерального закона.</text:p>
      <text:p text:style-name="P7">(часть 3.1 введена Федеральным законом от 02.07.2021 N 312-ФЗ)</text:p>
      <text:p text:style-name="P14">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P7">(часть 3.2 введена Федеральным законом от 02.07.2021 N 312-ФЗ)</text:p>
      <text:p text:style-name="P14"><text:bookmark text:name="P1373"/>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P7">(в ред. Федеральных законов от 02.07.2013 N 185-ФЗ, от 29.12.2015 N 389-ФЗ)</text:p>
      <text:p text:style-name="P14"><text:bookmark text:name="P1375"/>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порядке, установленном уполномоченным федеральным органом исполнительной власти.</text:p>
      <text:p text:style-name="P7">(часть 5 в ред. Федерального закона от 14.07.2022 N 275-ФЗ)</text:p>
      <text:p text:style-name="P14"><text:bookmark text:name="P1377"/>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text:soft-page-break/>деятельности после признания в Российской Федерации полученных образования и (или) квалификации в порядке, установленном законодательством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порядке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прохождения аккредитации специалиста, если иное не предусмотрено международными договорами Российской Федерации.</text:p>
      <text:p text:style-name="P7">(часть 6 в ред. Федерального закона от 14.07.2022 N 275-ФЗ)</text:p>
      <text:p text:style-name="P14">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порядке, установленном уполномоченным федеральным органом исполнительной власти.</text:p>
      <text:p text:style-name="P7">(часть 6.1 введена Федеральным законом от 14.07.2022 N 275-ФЗ)</text:p>
      <text:p text:style-name="P14"><text:bookmark text:name="P1381"/>7. Лица, незаконно занимающиеся медицинской деятельностью и фармацевтической деятельностью, несут уголовную ответственность в соответствии с законодательством Российской Федерации.</text:p>
      <text:p text:style-name="P13"/>
      <text:h text:style-name="P4" text:outline-level="2"><text:bookmark text:name="P1383"/>Статья 70. Лечащий врач</text:h>
      <text:p text:style-name="P13"/>
      <text:p text:style-name="P13">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порядке, установленном уполномоченным федеральным органом исполнительной власти.</text:p>
      <text:p text:style-name="P14">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частью 4 статьи 47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P14">3. Лечащий врач по согласованию с соответствующим должностным лицом (руководителем) медицинской организации (подразделения медицинской <text:soft-page-break/>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P1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P14">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P14">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P14">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порядке, установленном уполномоченным федеральным органом исполнительной власти.</text:p>
      <text:p text:style-name="P13"/>
      <text:h text:style-name="P4" text:outline-level="2">Статья 71. Клятва врача</text:h>
      <text:p text:style-name="P13"/>
      <text:p text:style-name="P13">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P7">(в ред. Федерального закона от 02.07.2013 N 185-ФЗ)</text:p>
      <text:p text:style-name="P14">"Получая высокое звание врача и приступая к профессиональной деятельности, я торжественно клянусь:</text:p>
      <text:p text:style-name="P14">честно исполнять свой врачебный долг, посвятить свои знания и умения предупреждению и лечению заболеваний, сохранению и укреплению здоровья <text:soft-page-break/>человека;</text:p>
      <text:p text:style-name="P14">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14">проявлять высочайшее уважение к жизни человека, никогда не прибегать к осуществлению эвтаназии;</text:p>
      <text:p text:style-name="P14">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P14">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P14">постоянно совершенствовать свое профессиональное мастерство, беречь и развивать благородные традиции медицины.".</text:p>
      <text:p text:style-name="P14">2. Клятва врача дается в торжественной обстановке.</text:p>
      <text:p text:style-name="P13"/>
      <text:h text:style-name="P4" text:outline-level="2"><text:bookmark text:name="P1406"/>Статья 72. Права медицинских работников и фармацевтических работников и меры их стимулирования</text:h>
      <text:p text:style-name="P13"/>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ConsPlusNormal"/>
          </table:table-cell>
          <table:table-cell table:style-name="Таблица21.B1" office:value-type="string">
            <text:p text:style-name="ConsPlusNormal"/>
          </table:table-cell>
          <table:table-cell table:style-name="Таблица21.B1" office:value-type="string">
            <text:p text:style-name="P7">Примечание.</text:p>
            <text:p text:style-name="P7">См. Перечень должностей подлежащих обязательному страхованию медицинских, фармацевтических и иных работников государственной и муниципальной систем здравоохранения, утв. Постановлением Правительства от 03.04.2006 N 191.</text:p>
          </table:table-cell>
          <table:table-cell table:style-name="Таблица21.B1" office:value-type="string">
            <text:p text:style-name="ConsPlusNormal"/>
          </table:table-cell>
        </table:table-row>
      </table:table>
      <text:p text:style-name="P15">1. Медицинские работники и фармацевтические работники имеют право на основные гарантии, предусмотренные трудовым законодательством и иными нормативными правовыми актами Российской Федерации, в том числе на:</text:p>
      <text:p text:style-name="P14">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P14">2) профессиональную подготовку, переподготовку и повышение квалификации за счет средств работодателя в соответствии с трудовым законодательством Российской Федерации;</text:p>
      <text:p text:style-name="P14"><text:soft-page-break/>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P14">4) прохождение аттестации для получения квалификационной категории в порядке и в сроки,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P14">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P14">6) создание профессиональных некоммерческих организаций;</text:p>
      <text:p text:style-name="P14">7) страхование риска своей профессиональной ответственности.</text:p>
      <text:p text:style-name="P14">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P14">3. Информация об установлении дополнительных гарантий и мер социальной поддержки медицинским работникам и фармацевтическим работника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 законом от 17 июля 1999 года N 178-ФЗ "О государственной социальной помощи".</text:p>
      <text:p text:style-name="P7">(часть 3 введена Федеральным законом от 07.03.2018 N 56-ФЗ)</text:p>
      <text:p text:style-name="P13"/>
      <text:h text:style-name="P4" text:outline-level="2"><text:bookmark text:name="P1422"/>Статья 73. Обязанности медицинских работников и фармацевтических работников</text:h>
      <text:p text:style-name="P13"/>
      <text:p text:style-name="P13">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P14">2. Медицинские работники обязаны:</text:p>
      <text:p text:style-name="P14">1) оказывать медицинскую помощь в соответствии со своей квалификацией, должностными инструкциями, служебными и должностными обязанностями;</text:p>
      <text:p text:style-name="P14"><text:bookmark text:name="P1427"/><text:soft-page-break/>2) соблюдать врачебную тайну;</text:p>
      <text:p text:style-name="P14"><text:bookmark text:name="P1428"/>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порядке и в сроки, установленные уполномоченным федеральным органом исполнительной власти;</text:p>
      <text:p text:style-name="P7">(в ред. Федерального закона от 02.07.2013 N 185-ФЗ)</text:p>
      <text:p text:style-name="P14">4) назначать лекарственные препараты в порядке, установленном уполномоченным федеральным органом исполнительной власти;</text:p>
      <text:p text:style-name="P7">(п. 4 в ред. Федерального закона от 29.07.2017 N 242-ФЗ)</text:p>
      <text:p text:style-name="P14"><text:bookmark text:name="P1432"/>5) сообщать уполномоченному должностному лицу медицинской организации информацию, предусмотренную частью 3 статьи 64 Федерального закона от 12 апреля 2010 года N 61-ФЗ "Об обращении лекарственных средств" и частью 3 статьи 96 настоящего Федерального закона.</text:p>
      <text:p text:style-name="P14">3. Фармацевтические работники несут обязанности, предусмотренные пунктами 2, 3 и 5 части 2 настоящей статьи.</text:p>
      <text:p text:style-name="P13"/>
      <text:h text:style-name="P4" text:outline-level="2"><text:bookmark text:name="P1435"/>Статья 74. Ограничения, налагаемые на медицинских работников и фармацевтических работников при осуществлении ими профессиональной деятельности</text:h>
      <text:p text:style-name="P13"/>
      <text:p text:style-name="P13">1. Медицинские работники и руководители медицинских организаций не вправе:</text:p>
      <text:p text:style-name="P14">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P7">(в ред. Федерального закона от 25.11.2013 N 317-ФЗ)</text:p>
      <text:p text:style-name="P14">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P14"><text:soft-page-break/>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P14">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p text:style-name="P7">(в ред. Федерального закона от 25.11.2013 N 317-ФЗ)</text:p>
      <text:p text:style-name="P14">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P7">(в ред. Федерального закона от 25.11.2013 N 317-ФЗ)</text:p>
      <text:p text:style-name="P14">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P7">(в ред. Федерального закона от 29.07.2017 N 242-ФЗ)</text:p>
      <text:p text:style-name="P14">2. Фармацевтические работники и руководители аптечных организаций не вправе:</text:p>
      <text:p text:style-name="P14">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P14">2) получать от компании, представителя компании образцы лекарственных препаратов, медицинских изделий для вручения населению;</text:p>
      <text:p text:style-name="P14">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P14">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P7"><text:soft-page-break/>(в ред. Федерального закона от 25.11.2013 N 317-ФЗ)</text:p>
      <text:p text:style-name="P14">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P13"/>
      <text:h text:style-name="P4" text:outline-level="2">Статья 75.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h>
      <text:p text:style-name="P7">(в ред. Федерального закона от 25.12.2018 N 489-ФЗ)</text:p>
      <text:p text:style-name="P13"/>
      <text:p text:style-name="P13">1. Конфликт интересов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P7">(часть 1 в ред. Федерального закона от 25.12.2018 N 489-ФЗ)</text:p>
      <text:p text:style-name="P14">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P7">(в ред. Федерального закона от 25.11.2013 N 317-ФЗ)</text:p>
      <text:p text:style-name="P14">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P7">(в ред. Федерального закона от 25.11.2013 N 317-ФЗ)</text:p>
      <text:p text:style-name="P14">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P7">(в ред. Федерального закона от 25.11.2013 N 317-ФЗ)</text:p>
      <text:p text:style-name="P14"><text:soft-page-break/>5. Положение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P14">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P7">(часть 6 введена Федеральным законом от 25.12.2018 N 489-ФЗ)</text:p>
      <text:p text:style-name="P14">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порядке, установленном частями 4, 7, 9 и 11 статьи 37 настоящего Федерального закона.</text:p>
      <text:p text:style-name="P7">(часть 7 введена Федеральным законом от 25.12.2018 N 489-ФЗ)</text:p>
      <text:p text:style-name="P14">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P7">(часть 8 введена Федеральным законом от 25.12.2018 N 489-ФЗ)</text:p>
      <text:p text:style-name="P13"/>
      <text:h text:style-name="P4" text:outline-level="2"><text:bookmark text:name="P1475"/>Статья 76. Профессиональные некоммерческие организации, создаваемые медицинскими работниками и фармацевтическими работниками</text:h>
      <text:p text:style-name="P13"/>
      <text:p text:style-name="P13">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text:soft-page-break/>которые могут формироваться в соответствии с критериями:</text:p>
      <text:p text:style-name="P14">1) принадлежности к медицинским работникам или фармацевтическим работникам;</text:p>
      <text:p text:style-name="P14">2) принадлежности к профессии (врачей, медицинских сестер (фельдшеров), провизоров, фармацевтов);</text:p>
      <text:p text:style-name="P14">3) принадлежности к одной врачебной специальности.</text:p>
      <text:p text:style-name="P14"><text:bookmark text:name="P148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статьей 37 настоящего Федерального закона.</text:p>
      <text:p text:style-name="P7">(в ред. Федеральных законов от 08.03.2015 N 55-ФЗ, от 29.12.2015 N 389-ФЗ, от 25.12.2018 N 489-ФЗ)</text:p>
      <text:p text:style-name="P14"><text:bookmark text:name="P148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части 2 настоящей статьи, вправе принимать участие:</text:p>
      <text:p text:style-name="P14">1) в аттестации врачей для получения ими квалификационных категорий;</text:p>
      <text:p text:style-name="P14">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P14">3) в разработке территориальных программ государственных гарантий бесплатного оказания гражданам медицинской помощи;</text:p>
      <text:p text:style-name="P14">4) в формировании аккредитационных комиссий и проведении аккредитации специалистов;</text:p>
      <text:p text:style-name="P7">(п. 4 введен Федеральным законом от 29.12.2015 N 389-ФЗ)</text:p>
      <text:p text:style-name="P14">5) в работе комиссий по оценке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text:soft-page-break/>самоуправления, прекращении деятельности ее обособленного подразделения.</text:p>
      <text:p text:style-name="P7">(п. 5 введен Федеральным законом от 29.12.2017 N 465-ФЗ)</text:p>
      <text:p text:style-name="P1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частью 3 настоящей статьи, осуществляет медицинская профессиональная некоммерческая организация, имеющая наибольшее количество членов.</text:p>
      <text:p text:style-name="P14">5. Медицинским профессиональным некоммерческим организациям, их ассоциациям (союзам), которые соответствуют критериям,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организации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P13"/>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ConsPlusNormal"/>
          </table:table-cell>
          <table:table-cell table:style-name="Таблица22.B1" office:value-type="string">
            <text:p text:style-name="ConsPlusNormal"/>
          </table:table-cell>
          <table:table-cell table:style-name="Таблица22.B1" office:value-type="string">
            <text:p text:style-name="P7">Примечание.</text:p>
            <text:p text:style-name="P7">С 01.09.2013 особенности реализации профессиональных образовательных программ медицинского и фармацевтического образования регулируются ст. 82 ФЗ от 29.12.2012 N 273-ФЗ.</text:p>
          </table:table-cell>
          <table:table-cell table:style-name="Таблица22.B1" office:value-type="string">
            <text:p text:style-name="ConsPlusNormal"/>
          </table:table-cell>
        </table:table-row>
      </table:table>
      <text:h text:style-name="P5" text:outline-level="2">Статья 77. Утратила силу с 1 сентября 2013 года. - Федеральный закон от 02.07.2013 N 185-ФЗ.</text:h>
      <text:p text:style-name="P13"/>
      <text:h text:style-name="P4" text:outline-level="2">Статья 78. Права медицинских организаций</text:h>
      <text:p text:style-name="P13"/>
      <text:p text:style-name="P13">Медицинская организация имеет право:</text:p>
      <text:p text:style-name="P14">1) вносить учредителю предложения по оптимизации оказания гражданам медицинской помощи;</text:p>
      <text:p text:style-name="P14">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P14">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квалифицированной электронной подписи медицинского работника в порядке, установленном уполномоченным федеральным <text:soft-page-break/>органом исполнительной власти;</text:p>
      <text:p text:style-name="P7">(п. 3 в ред. Федерального закона от 29.07.2017 N 242-ФЗ)</text:p>
      <text:p text:style-name="P14">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законодательством Российской Федерации об обязательном социальном страховании на случай временной нетрудоспособности и в связи с материнством;</text:p>
      <text:p text:style-name="P7">(п. 3.1 введен Федеральным законом от 01.05.2017 N 86-ФЗ; в ред. Федерального закона от 30.04.2021 N 126-ФЗ)</text:p>
      <text:p text:style-name="P1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P14">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7">(п. 5 в ред. Федерального закона от 29.07.2017 N 242-ФЗ)</text:p>
      <text:p text:style-name="P13"/>
      <text:h text:style-name="P4" text:outline-level="2">Статья 79. Обязанности медицинских организаций</text:h>
      <text:p text:style-name="P13"/>
      <text:p text:style-name="P13"><text:bookmark text:name="P1513"/>1. Медицинская организация обязана:</text:p>
      <text:p text:style-name="P14">1) оказывать гражданам медицинскую помощь в экстренной форме;</text:p>
      <text:p text:style-name="P14">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P7">(в ред. Федеральных законов от 25.11.2013 N 317-ФЗ, от 25.12.2018 N 489-ФЗ)</text:p>
      <text:p text:style-name="P14">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P7">(п. 2.1 введен Федеральным законом от 25.12.2018 N 489-ФЗ)</text:p>
      <text:p text:style-name="P14">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P14">4) соблюдать врачебную тайну, в том числе конфиденциальность персональных данных, используемых в медицинских информационных системах;</text:p>
      <text:p text:style-name="P14"><text:soft-page-break/>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P14">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P14">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информацию;</text:p>
      <text:p text:style-name="P7">(в ред. Федеральных законов от 21.07.2014 N 256-ФЗ, от 05.12.2017 N 392-ФЗ)</text:p>
      <text:p text:style-name="P14">8) обеспечивать профессиональную подготовку, переподготовку и повышение квалификации медицинских работников в соответствии с трудовым законодательством Российской Федерации;</text:p>
      <text:p text:style-name="P14">9) информировать органы внутренних дел в порядке, установленном уполномоченными федеральными органами исполнительной власти, в случаях, установленных пунктом 5 части 4 статьи 13 настоящего Федерального закона;</text:p>
      <text:p text:style-name="P7">(п. 9 в ред. Федерального закона от 22.12.2020 N 438-ФЗ)</text:p>
      <text:p text:style-name="P14">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P12"/>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ConsPlusNormal"/>
          </table:table-cell>
          <table:table-cell table:style-name="Таблица23.B1" office:value-type="string">
            <text:p text:style-name="ConsPlusNormal"/>
          </table:table-cell>
          <table:table-cell table:style-name="Таблица23.B1" office:value-type="string">
            <text:p text:style-name="P7">Примечание.</text:p>
            <text:p text:style-name="P7">П. 11 - 12 ч. 1 ст. 79 признаны частично не соответствующими Конституции РФ (Постановление КС РФ от 13.07.2022 N 31-П). О правовом регулировании до внесения соответствующих изменений см. п. 4.2 Постановления.</text:p>
          </table:table-cell>
          <table:table-cell table:style-name="Таблица23.B1" office:value-type="string">
            <text:p text:style-name="ConsPlusNormal"/>
          </table:table-cell>
        </table:table-row>
      </table:table>
      <text:p text:style-name="P15">11) вести медицинскую документацию в установленном порядке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P14">12) обеспечивать учет и хранение медицинской документации, в том числе бланков строгой отчетности;</text:p>
      <text:p text:style-name="P14">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text:soft-page-break/>изделий;</text:p>
      <text:p text:style-name="P14">14) обеспечивать условия для проведения независимой оценки качества условий оказания услуг;</text:p>
      <text:p text:style-name="P7">(п. 14 введен Федеральным законом от 21.07.2014 N 256-ФЗ; в ред. Федерального закона от 05.12.2017 N 392-ФЗ)</text:p>
      <text:p text:style-name="P14">15) предоставлять возможность родственникам и иным членам семьи или законным представителям пациента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пунктом 19.1 части 2 статьи 14 настоящего Федерального закона;</text:p>
      <text:p text:style-name="P7">(п. 15 введен Федеральным законом от 29.05.2019 N 119-ФЗ)</text:p>
      <text:p text:style-name="P14">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P7">(п. 16 введен Федеральным законом от 02.07.2021 N 313-ФЗ)</text:p>
      <text:p text:style-name="P14">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частью 1 настоящей статьи, также обязаны:</text:p>
      <text:p text:style-name="P14">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P14">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P14">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P14">4) проводить пропаганду здорового образа жизни и санитарно-гигиеническое просвещение населения.</text:p>
      <text:p text:style-name="P13"/>
      <text:h text:style-name="P4" text:outline-level="2">Статья 79.1. Независимая оценка качества условий оказания услуг медицинскими организациями</text:h>
      <text:p text:style-name="P7">(в ред. Федерального закона от 05.12.2017 N 392-ФЗ)</text:p>
      <text:p text:style-name="P13">(введена Федеральным законом от 21.07.2014 N 256-ФЗ)</text:p>
      <text:p text:style-name="P13"/>
      <text:p text:style-name="P13"><text:soft-page-break/>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P7">(в ред. Федерального закона от 05.12.2017 N 392-ФЗ)</text:p>
      <text:p text:style-name="P14">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P7">(часть 2 в ред. Федерального закона от 05.12.2017 N 392-ФЗ)</text:p>
      <text:p text:style-name="P14">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P7">(в ред. Федерального закона от 05.12.2017 N 392-ФЗ)</text:p>
      <text:p text:style-name="P14">4. В целях создания условий для проведения независимой оценки качества условий оказания услуг медицинскими организациями:</text:p>
      <text:p text:style-name="P14"><text:bookmark text:name="P1557"/>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Перечень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text:soft-page-break/>исполнительной власти с предварительным обсуждением на указанном общественном совете по независимой оценке качества;</text:p>
      <text:p text:style-name="P14"><text:bookmark text:name="P1558"/>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пункте 1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14">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частью 2 статьи 16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пунктах 1 и 2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7">(в ред. Федерального закона от 26.05.2021 N 152-ФЗ)</text:p>
      <text:p text:style-name="P7">(часть 4 в ред. Федерального закона от 05.12.2017 N 392-ФЗ)</text:p>
      <text:p text:style-name="P14">5. Показатели,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P7">(в ред. Федерального закона от 05.12.2017 N 392-ФЗ)</text:p>
      <text:p text:style-name="P14"><text:soft-page-break/>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 органа местного самоуправления.</text:p>
      <text:p text:style-name="P7">(часть 6 в ред. Федерального закона от 05.12.2017 N 392-ФЗ)</text:p>
      <text:p text:style-name="P14">7. Положение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P7">(часть 7 в ред. Федерального закона от 05.12.2017 N 392-ФЗ)</text:p>
      <text:p text:style-name="P14">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P7">(часть 8 в ред. Федерального закона от 05.12.2017 N 392-ФЗ)</text:p>
      <text:p text:style-name="P14">9. Общественные советы по независимой оценке качества:</text:p>
      <text:p text:style-name="P7">(в ред. Федерального закона от 05.12.2017 N 392-ФЗ)</text:p>
      <text:p text:style-name="P14">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P7">(п. 1 в ред. Федерального закона от 05.12.2017 N 392-ФЗ)</text:p>
      <text:p text:style-name="P14">2)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text:soft-page-break/>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P7">(в ред. Федерального закона от 05.12.2017 N 392-ФЗ)</text:p>
      <text:p text:style-name="P14">3) утратил силу. - Федеральный закон от 05.12.2017 N 392-ФЗ;</text:p>
      <text:p text:style-name="P1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P7">(в ред. Федерального закона от 05.12.2017 N 392-ФЗ)</text:p>
      <text:p text:style-name="P14">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P7">(в ред. Федерального закона от 05.12.2017 N 392-ФЗ)</text:p>
      <text:p text:style-name="P14">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P7">(в ред. Федерального закона от 05.12.2017 N 392-ФЗ)</text:p>
      <text:p text:style-name="P14">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P7">(в ред. Федерального закона от 05.12.2017 N 392-ФЗ)</text:p>
      <text:p text:style-name="P14">12. Информация о результатах независимой оценки качества условий оказания <text:soft-page-break/>услуг медицинскими организациями размещается соответственно:</text:p>
      <text:p text:style-name="P7">(в ред. Федерального закона от 05.12.2017 N 392-ФЗ)</text:p>
      <text:p text:style-name="P14">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p>
      <text:p text:style-name="P14">2) органами государственной власти субъектов Российской Федерации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p>
      <text:p text:style-name="P14">13. Состав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P7">(в ред. Федерального закона от 05.12.2017 N 392-ФЗ)</text:p>
      <text:p text:style-name="P14">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техническую возможность выражения мнений пациентами о качестве условий оказания услуг медицинскими организациями.</text:p>
      <text:p text:style-name="P7">(в ред. Федерального закона от 05.12.2017 N 392-ФЗ)</text:p>
      <text:p text:style-name="P14">15. Информация, предоставление которой является обязательным в соответствии с законодательством Российской Федераци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требованиями к ее содержанию и форме предоставления, установленными уполномоченным федеральным органом исполнительной власти.</text:p>
      <text:p text:style-name="P14">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P7">(в ред. Федерального закона от 05.12.2017 N 392-ФЗ)</text:p>
      <text:p text:style-name="P14">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трудовым законодательством. В трудовых договорах с руководителями указанных медицинских организаций в <text:soft-page-break/>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P7">(часть 17 введена Федеральным законом от 05.12.2017 N 392-ФЗ)</text:p>
      <text:p text:style-name="P14">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text:p>
      <text:p text:style-name="P7">(часть 18 введена Федеральным законом от 05.12.2017 N 392-ФЗ)</text:p>
      <text:p text:style-name="P13"/>
      <text:h text:style-name="P2" text:outline-level="1">Глава 10. ПРОГРАММА ГОСУДАРСТВЕННЫХ ГАРАНТИЙ БЕСПЛАТНОГО</text:h>
      <text:p text:style-name="P2">ОКАЗАНИЯ ГРАЖДАНАМ МЕДИЦИНСКОЙ ПОМОЩИ</text:p>
      <text:p text:style-name="P13"/>
      <text:h text:style-name="P4" text:outline-level="2">Статья 80. Программа государственных гарантий бесплатного оказания гражданам медицинской помощи</text:h>
      <text:p text:style-name="P13"/>
      <text:p text:style-name="P13">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P7">(в ред. Федерального закона от 08.03.2015 N 55-ФЗ)</text:p>
      <text:p text:style-name="P14">1) первичная медико-санитарная помощь, в том числе доврачебная, врачебная и специализированная;</text:p>
      <text:p text:style-name="P14">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P7">(п. 2 в ред. Федерального закона от 25.11.2013 N 317-ФЗ)</text:p>
      <text:p text:style-name="P14">3) скорая медицинская помощь, в том числе скорая специализированная;</text:p>
      <text:p text:style-name="P14">4) паллиативная медицинская помощь в медицинских организациях.</text:p>
      <text:p text:style-name="P14">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перечень жизненно необходимых и <text:soft-page-break/>важнейших лекарственных препаратов в соответствии с Федеральным законом от 12 апреля 2010 года N 61-ФЗ "Об обращении лекарственных средств", 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Порядок формирования перечня медицинских изделий, имплантируемых в организм человека, устанавливается Правительством Российской Федерации.</text:p>
      <text:p text:style-name="P7">(в ред. Федеральных законов от 25.11.2013 N 317-ФЗ, от 06.03.2019 N 18-ФЗ)</text:p>
      <text:p text:style-name="P14">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подлежат государственному регулированию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P7">(часть 2.1 в ред. Федерального закона от 03.07.2016 N 286-ФЗ)</text:p>
      <text:p text:style-name="P14">2.2. Уполномоченный федеральный орган исполнительной власти, осуществляющий функции по контролю и надзору в сфере охраны здоровья, в порядке, установленном Правительством Российской Федерации:</text:p>
      <text:p text:style-name="P14">1) осуществляет государственную регистрацию или перерегистрацию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14">2) ведет государственный реестр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P14">а) наименование производителя медицинского изделия;</text:p>
      <text:p text:style-name="P14">б) наименование медицинского изделия;</text:p>
      <text:p text:style-name="P14">в) вид медицинского изделия в номенклатурной классификации медицинских <text:soft-page-break/>изделий;</text:p>
      <text:p text:style-name="P14">г) регистрационный номер медицинского изделия;</text:p>
      <text:p text:style-name="P14">д) зарегистрированная предельная отпускная цена производителя на медицинское изделие в рублях;</text:p>
      <text:p text:style-name="P14">е) дата государственной регистрации предельной отпускной цены производителя на медицинское изделие.</text:p>
      <text:p text:style-name="P7">(часть 2.2 введена Федеральным законом от 08.03.2015 N 33-ФЗ)</text:p>
      <text:p text:style-name="P14">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P14">1) оказание медицинских услуг, назначение и применение лекарственных препаратов, включенных в перечень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P7">(в ред. Федерального закона от 25.12.2018 N 489-ФЗ)</text:p>
      <text:p text:style-name="P14">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P7">(п. 2 в ред. Федерального закона от 25.12.2018 N 489-ФЗ)</text:p>
      <text:p text:style-name="P14">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P14">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text:soft-page-break/>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P7">(п. 4 в ред. Федерального закона от 14.07.2022 N 317-ФЗ)</text:p>
      <text:p text:style-name="P14">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P7">(в ред. Федерального закона от 25.12.2018 N 489-ФЗ)</text:p>
      <text:p text:style-name="P14">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P14">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P7">(п. 7 введен Федеральным законом от 13.07.2015 N 271-ФЗ; в ред. Федерального закона от 01.05.2022 N 129-ФЗ)</text:p>
      <text:p text:style-name="P14">4. Программа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P14">5. В рамках программы государственных гарантий бесплатного оказания гражданам медицинской помощи устанавливаются:</text:p>
      <text:p text:style-name="P14">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P7">(п. 1 в ред. Федерального закона от 25.11.2013 N 317-ФЗ)</text:p>
      <text:p text:style-name="P14">2) перечень заболеваний и состояний, оказание медицинской помощи при которых осуществляется бесплатно;</text:p>
      <text:p text:style-name="P14"><text:soft-page-break/>3) категории граждан, оказание медицинской помощи которым осуществляется бесплатно;</text:p>
      <text:p text:style-name="P14">4) базовая программа обязательного медицинского страхования в соответствии с законодательством Российской Федерации об обязательном медицинском страховании;</text:p>
      <text:p text:style-name="P14">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P14">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P14">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P14">1) перечень видов, форм и условий медицинской помощи, оказание которой осуществляется за счет бюджетных ассигнований федерального бюджета;</text:p>
      <text:p text:style-name="P14">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P14">3) категории граждан, оказание медицинской помощи которым осуществляется за счет бюджетных ассигнований федерального бюджета;</text:p>
      <text:p text:style-name="P1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P14">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P7">(в ред. Федерального закона от 25.12.2018 N 489-ФЗ)</text:p>
      <text:p text:style-name="P13"/>
      <text:h text:style-name="P4" text:outline-level="2">Статья 81. Территориальная программа государственных гарантий бесплатного оказания гражданам медицинской помощи</text:h>
      <text:p text:style-name="P13"/>
      <text:p text:style-name="P13">1. В соответствии с программой государственных гарантий бесплатного <text:soft-page-break/>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text:p>
      <text:p text:style-name="P14">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P14">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P14">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P14">3) порядок и условия предоставления медицинской помощи, в том числе сроки ожидания медицинской помощи, оказываемой в плановом порядке;</text:p>
      <text:p text:style-name="P1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14"><text:bookmark text:name="P1665"/>5) 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перечнем жизненно необходимых и важнейших лекарственных препаратов, утверждаемым Правительством Российской Федерации в соответствии с Федеральным законом от 12 апреля 2010 года N 61-ФЗ "Об обращении лекарственных средств";</text:p>
      <text:p text:style-name="P7">(в ред. Федерального закона от 13.07.2020 N 206-ФЗ)</text:p>
      <text:p text:style-name="P14">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P14">7) объем медицинской помощи, оказываемой в рамках территориальной программы государственных гарантий бесплатного оказания гражданам <text:soft-page-break/>медицинской помощи в соответствии с законодательством Российской Федерации об обязательном медицинском страховании;</text:p>
      <text:p text:style-name="P14">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P14">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P14">10) порядок и размеры возмещения расходов, связанных с оказанием гражданам медицинской помощи в экстренной форме.</text:p>
      <text:p text:style-name="P7">(п. 10 введен Федеральным законом от 25.11.2013 N 317-ФЗ)</text:p>
      <text:p text:style-name="P14">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P14">4. При формировании территориальной программы государственных гарантий бесплатного оказания гражданам медицинской помощи учитываются:</text:p>
      <text:p text:style-name="P14">1) порядки оказания медицинской помощи и стандарты медицинской помощи;</text:p>
      <text:p text:style-name="P14">2) особенности половозрастного состава населения;</text:p>
      <text:p text:style-name="P14">3) уровень и структура заболеваемости населения субъекта Российской Федерации, основанные на данных медицинской статистики;</text:p>
      <text:p text:style-name="P14">4) климатические и географические особенности региона и транспортная доступность медицинских организаций;</text:p>
      <text:p text:style-name="P14">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p text:style-name="P14">5. Уполномоченный федеральный орган исполнительной власти ежегодно осуществляет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text:soft-page-break/>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P14">6. Уполномоченный федеральный орган исполнительной власти, Федеральный фонд обязательного медицинского страхования и высшие исполнительные органы государственной власти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порядке, установленном Правительством Российской Федерации. Указанные в настоящей части соглашения заключаются по форме, утвержденной уполномоченным федеральным органом исполнительной власти.</text:p>
      <text:p text:style-name="P7">(часть 6 введена Федеральным законом от 01.12.2014 N 418-ФЗ)</text:p>
      <text:p text:style-name="P13"/>
      <text:h text:style-name="P2" text:outline-level="1">Глава 11. ФИНАНСОВОЕ ОБЕСПЕЧЕНИЕ В СФЕРЕ ОХРАНЫ ЗДОРОВЬЯ</text:h>
      <text:p text:style-name="P13"/>
      <text:h text:style-name="P4" text:outline-level="2">Статья 82. Источники финансового обеспечения в сфере охраны здоровья</text:h>
      <text:p text:style-name="P13"/>
      <text:p text:style-name="P13">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P13"/>
      <text:h text:style-name="P4" text:outline-level="2"><text:bookmark text:name="P1690"/>Статья 83. Финансовое обеспечение оказания гражданам медицинской помощи и санаторно-курортного лечения</text:h>
      <text:p text:style-name="P13"/>
      <text:p text:style-name="P13">1. Финансовое обеспечение оказания гражданам первичной медико-санитарной помощи осуществляется за счет:</text:p>
      <text:p text:style-name="P14">1) средств обязательного медицинского страхования;</text:p>
      <text:p text:style-name="P14">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P14">3) иных источников в соответствии с настоящим Федеральным законом.</text:p>
      <text:p text:style-name="P14">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P14"><text:soft-page-break/>1) средств обязательного медицинского страхования;</text:p>
      <text:p text:style-name="P14">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14">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7">(в ред. Федеральных законов от 25.11.2013 N 317-ФЗ, от 01.12.2014 N 418-ФЗ, от 03.07.2016 N 286-ФЗ)</text:p>
      <text:p text:style-name="P14">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P7">(п. 3.1 введен Федеральным законом от 03.07.2016 N 286-ФЗ)</text:p>
      <text:p text:style-name="P14">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P7">(п. 3.2 введен Федеральным законом от 03.07.2016 N 286-ФЗ; в ред. Федерального закона от 02.12.2019 N 399-ФЗ)</text:p>
      <text:p text:style-name="P14">4) иных источников в соответствии с настоящим Федеральным законом.</text:p>
      <text:p text:style-name="P14">3. Финансовое обеспечение оказания гражданам скорой, в том числе скорой специализированной, медицинской помощи осуществляется за счет:</text:p>
      <text:p text:style-name="P14">1) средств обязательного медицинского страхования;</text:p>
      <text:p text:style-name="P14">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text:soft-page-break/>(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14">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P7">(в ред. Федеральных законов от 25.11.2013 N 317-ФЗ, от 01.12.2014 N 418-ФЗ)</text:p>
      <text:p text:style-name="P14">4. Финансовое обеспечение оказания гражданам паллиативной медицинской помощи осуществляется за счет:</text:p>
      <text:p text:style-name="P14">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P14">2) иных источников в соответствии с настоящим Федеральным законом.</text:p>
      <text:p text:style-name="P14">5. Финансовое обеспечение санаторно-курортного лечения граждан, за исключением медицинской реабилитации, осуществляется за счет:</text:p>
      <text:p text:style-name="P14">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P14">2) иных источников в соответствии с настоящим Федеральным законом.</text:p>
      <text:p text:style-name="P14">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P7">(часть 5.1 введена Федеральным законом от 08.03.2015 N 55-ФЗ)</text:p>
      <text:p text:style-name="P14">6. Финансовое обеспечение оказания медицинской помощи населению отдельных территорий и работникам отдельных организаций, указанных в части 1 статьи 42 настоящего Федерального закона, осуществляется за счет:</text:p>
      <text:p text:style-name="P7">(в ред. Федерального закона от 22.10.2014 N 314-ФЗ)</text:p>
      <text:p text:style-name="P14">1) средств обязательного медицинского страхования, выделяемых в рамках территориальных программ обязательного медицинского страхования;</text:p>
      <text:p text:style-name="P14"><text:soft-page-break/>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14">6.1. Финансовое обеспечение оказания медицинской помощи лицам, указанным в части 3 статьи 42 настоящего Федерального закона, осуществляется за счет:</text:p>
      <text:p text:style-name="P14">1) бюджетных ассигнований федерального бюджета;</text:p>
      <text:p text:style-name="P14">2) средств обязательного медицинского страхования.</text:p>
      <text:p text:style-name="P7">(часть 6.1 введена Федеральным законом от 22.10.2014 N 314-ФЗ)</text:p>
      <text:p text:style-name="P14">6.2. Финансовое обеспечение медико-биологического обеспечения лиц, указанных в части 1 статьи 42.1 настоящего Федерального закона, осуществляется:</text:p>
      <text:p text:style-name="P14">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P14">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P7">(часть 6.2 введена Федеральным законом от 05.12.2017 N 373-ФЗ)</text:p>
      <text:p text:style-name="P14">7. Финансовое обеспечение оказания медицинской помощи военнослужащим и приравненным к ним лицам осуществляется в соответствии с законодательством Российской Федерации.</text:p>
      <text:p text:style-name="P14">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P14">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пункте 21 части 2 статьи 14 настоящего Федерального закона), осуществляется за счет средств бюджетов субъектов Российской Федерации.</text:p>
      <text:p text:style-name="P7">(в ред. Федерального закона от 26.04.2016 N 112-ФЗ)</text:p>
      <text:p text:style-name="P14"><text:soft-page-break/>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P7">(в ред. Федерального закона от 01.05.2022 N 129-ФЗ)</text:p>
      <text:p text:style-name="P14">1) бюджетных ассигнований, предусмотренных в федеральном бюджете уполномоченному федеральному органу исполнительной власти;</text:p>
      <text:p text:style-name="P14">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государственной власти субъектов Российской Федерации.</text:p>
      <text:p text:style-name="P7">(часть 9.1 введена Федеральным законом от 13.07.2015 N 271-ФЗ)</text:p>
      <text:p text:style-name="P14">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P14">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P14">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порядком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P7">(часть 9.2 в ред. Федерального закона от 05.12.2022 N 469-ФЗ)</text:p>
      <text:p text:style-name="P14">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7">(часть 9.3 введена Федеральным законом от 03.07.2016 N 286-ФЗ)</text:p>
      <text:p text:style-name="P14"><text:soft-page-break/>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7">(часть 9.4 введена Федеральным законом от 03.07.2016 N 286-ФЗ)</text:p>
      <text:p text:style-name="P14">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P14">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P13"/>
      <text:h text:style-name="P4" text:outline-level="2">Статья 84. Оплата медицинских услуг</text:h>
      <text:p text:style-name="P13"/>
      <text:p text:style-name="P13"><text:bookmark text:name="P1753"/>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P14"><text:bookmark text:name="P1754"/>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P14"><text:bookmark text:name="P1755"/>3. При оказании платных медицинских услуг должны соблюдаться порядки оказания медицинской помощи.</text:p>
      <text:p text:style-name="P14"><text:bookmark text:name="P1756"/>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14">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P14">1) на иных условиях, чем предусмотрено программой государственных гарантий бесплатного оказания гражданам медицинской помощи, <text:soft-page-break/>территориальными программами государственных гарантий бесплатного оказания гражданам медицинской помощи и (или) целевыми программами;</text:p>
      <text:p text:style-name="P14">2) при оказании медицинских услуг анонимно, за исключением случаев, предусмотренных законодательством Российской Федерации;</text:p>
      <text:p text:style-name="P14">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P14">4) при самостоятельном обращении за получением медицинских услуг, за исключением случаев и порядка, предусмотренных статьей 21 настоящего Федерального закона.</text:p>
      <text:p text:style-name="P14">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14">7. Порядок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P14"><text:bookmark text:name="P1764"/>8. К отношениям, связанным с оказанием платных медицинских услуг, применяются положения Закона Российской Федерации от 7 февраля 1992 года N 2300-1 "О защите прав потребителей".</text:p>
      <text:p text:style-name="P13"/>
      <text:h text:style-name="P2" text:outline-level="1">Глава 12. ОРГАНИЗАЦИЯ КОНТРОЛЯ В СФЕРЕ ОХРАНЫ ЗДОРОВЬЯ</text:h>
      <text:p text:style-name="P13"/>
      <text:h text:style-name="P4" text:outline-level="2"><text:bookmark text:name="P1768"/>Статья 85. Контроль (надзор) в сфере охраны здоровья</text:h>
      <text:p text:style-name="P13">(в ред. Федерального закона от 11.06.2021 N 170-ФЗ)</text:p>
      <text:p text:style-name="P13"/>
      <text:p text:style-name="P13">Контроль (надзор) в сфере охраны здоровья осуществляется посредством:</text:p>
      <text:p text:style-name="P14">1) федерального государственного контроля (надзора) качества и безопасности медицинской деятельности;</text:p>
      <text:p text:style-name="P14">2) государственного контроля (надзора) за реализацией органами исполнительной власти субъектов Российской Федерации полномочий в сфере охраны здоровья;</text:p>
      <text:p text:style-name="P14">3) государственного контроля (надзора) за реализацией органами местного <text:soft-page-break/>самоуправления полномочий в сфере охраны здоровья;</text:p>
      <text:p text:style-name="P14">4) федерального государственного контроля (надзора) за обращением медицинских изделий;</text:p>
      <text:p text:style-name="P14">5) федерального государственного контроля (надзора) в сфере обращения лекарственных средств, установленного Федеральным законом от 12 апреля 2010 года N 61-ФЗ "Об обращении лекарственных средств";</text:p>
      <text:p text:style-name="P14">6) государственного контроля (надзора) за реализацией органами исполнительной власти субъектов Российской Федерации полномочий в сфере обращения лекарственных средств;</text:p>
      <text:p text:style-name="P14">7) федерального государственного контроля (надзора) в сфере обращения биомедицинских клеточных продуктов, установленного Федеральным законом от 23 июня 2016 года N 180-ФЗ "О биомедицинских клеточных продуктах";</text:p>
      <text:p text:style-name="P14">8) федерального государственного санитарно-эпидемиологического контроля (надзора), установленного Федеральным законом от 30 марта 1999 года N 52-ФЗ "О санитарно-эпидемиологическом благополучии населения";</text:p>
      <text:p text:style-name="P14">9) ведомственного контроля качества и безопасности медицинской деятельности в соответствии с настоящим Федеральным законом;</text:p>
      <text:p text:style-name="P14">10) внутреннего контроля качества и безопасности медицинской деятельности в соответствии с настоящим Федеральным законом.</text:p>
      <text:p text:style-name="P13"/>
      <text:h text:style-name="P4" text:outline-level="2">Статья 86. Полномочия органов, осуществляющих государственный контроль (надзор) в сфере охраны здоровья</text:h>
      <text:p text:style-name="P7">(в ред. Федерального закона от 11.06.2021 N 170-ФЗ)</text:p>
      <text:p text:style-name="P13"/>
      <text:p text:style-name="P13">1. Уполномоченные федеральные органы исполнительной власти, органы исполнительной власти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P7">(в ред. Федерального закона от 11.06.2021 N 170-ФЗ)</text:p>
      <text:p text:style-name="P14">1) выдают обязательные для исполнения предписания в случае выявления нарушений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4">2) привлекают к ответственности за нарушение законодательства Российской Федерации в сфере охраны здоровья, законодательства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органов исполнительной власти субъектов Российской <text:soft-page-break/>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P14">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P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4">5) обращаются в суд с исками, заявлениями о нарушениях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4">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4">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P7">(в ред. Федерального закона от 11.06.2021 N 170-ФЗ)</text:p>
      <text:p text:style-name="P14">2. При рассмотрении заявлений о нарушении законодательства Российской Федерации в сфере охраны здоровья, законодательства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P7">(в ред. Федерального закона от 11.06.2021 N 170-ФЗ)</text:p>
      <text:p text:style-name="P14">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P7">(в ред. Федерального закона от 11.06.2021 N 170-ФЗ)</text:p>
      <text:p text:style-name="P14">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P7">(в ред. Федерального закона от 11.06.2021 N 170-ФЗ)</text:p>
      <text:p text:style-name="P14">3) давать юридическим лицам и физическим лицам разъяснения по вопросам, <text:soft-page-break/>отнесенным к компетенции органа государственного контроля (надзора);</text:p>
      <text:p text:style-name="P7">(в ред. Федерального закона от 11.06.2021 N 170-ФЗ)</text:p>
      <text:p text:style-name="P14">4) привлекать в установленном порядке для проработки вопросов в сфере охраны здоровья научные и иные организации, ученых и специалистов;</text:p>
      <text:p text:style-name="P14">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P14">6) изымать образцы производимых товаров в установленном законодательством Российской Федерации порядке;</text:p>
      <text:p text:style-name="P14">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P7">(в ред. Федерального закона от 11.06.2021 N 170-ФЗ)</text:p>
      <text:p text:style-name="P14">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4">3. Утратил силу с 1 июля 2021 года. - Федеральный закон от 11.06.2021 N 170-ФЗ.</text:p>
      <text:p text:style-name="P13"/>
      <text:h text:style-name="P4" text:outline-level="2"><text:bookmark text:name="P1812"/>Статья 87. Федеральный государственный контроль (надзор) качества и безопасности медицинской деятельности</text:h>
      <text:p text:style-name="P13">(в ред. Федерального закона от 11.06.2021 N 170-ФЗ)</text:p>
      <text:p text:style-name="P13"/>
      <text:p text:style-name="P13">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P14">2. Предметом федерального государственного контроля (надзора) качества и безопасности медицинской деятельности являются:</text:p>
      <text:p text:style-name="P14">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text:soft-page-break/>объектам, используемым при осуществлении деятельности в сфере охраны здоровья, в том числе:</text:p>
      <text:p text:style-name="P14"><text:bookmark text:name="P1818"/>а) прав граждан в сфере охраны здоровья;</text:p>
      <text:p text:style-name="P14">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P14"><text:bookmark text:name="P1820"/>в) утратил силу с 1 января 2022 года. - Федеральный закон от 11.06.2021 N 170-ФЗ;</text:p>
      <text:p text:style-name="P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P14"><text:bookmark text:name="P1822"/>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P14"><text:bookmark text:name="P1823"/>е) требований к организации и проведению внутреннего контроля качества и безопасности медицинской деятельности;</text:p>
      <text:p text:style-name="P14">ж) требований к предоставлению социальной услуги, предусмотренной пунктом 1 части 1 статьи 6.2 Федерального закона от 17 июля 1999 года N 178-ФЗ "О государственной социальной помощи";</text:p>
      <text:p text:style-name="P14"><text:bookmark text:name="P1825"/>з) требований к обеспечению доступности для инвалидов объектов инфраструктуры и предоставляемых услуг в сфере охраны здоровья;</text:p>
      <text:p text:style-name="P14">и) соответствия оказываемой медицинскими работниками медицинской помощи критериям оценки качества медицинской помощи;</text:p>
      <text:p text:style-name="P14">2) соблюдение лицензионных требований к осуществлению медицинской деятельности.</text:p>
      <text:p text:style-name="P14">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P14"><text:bookmark text:name="P1829"/>1) документарная проверка;</text:p>
      <text:p text:style-name="P14"><text:bookmark text:name="P1830"/><text:soft-page-break/>2) выездная проверка;</text:p>
      <text:p text:style-name="P14">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P14">4) инспекционный визит.</text:p>
      <text:p text:style-name="P14">4. Организация и осуществление федерального государственного контроля (надзора) качества и безопасности медицинской деятельности регулируются Федеральным законом от 31 июля 2020 года N 248-ФЗ "О государственном контроле (надзоре) и муниципальном контроле в Российской Федерации".</text:p>
      <text:p text:style-name="P14">5. Положение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P13"/>
      <text:h text:style-name="P4" text:outline-level="2"><text:bookmark text:name="P1836"/>Статья 88.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h>
      <text:p text:style-name="P13">(в ред. Федерального закона от 11.06.2021 N 170-ФЗ)</text:p>
      <text:p text:style-name="P13"/>
      <text:p text:style-name="P13">1.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P14">2. Предметом государственного контроля (надзора) за реализацией органами исполнительной власти субъектов Российской Федерации полномочий в сфере охраны здоровья являются соблюдение:</text:p>
      <text:p text:style-name="P14">1) прав граждан в сфере охраны здоровья;</text:p>
      <text:p text:style-name="P14">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P14">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P14">1) прав граждан в сфере охраны здоровья;</text:p>
      <text:p text:style-name="P14"><text:soft-page-break/>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частью 2 статьи 16 настоящего Федерального закона и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4">4. При осуществлении государственного контроля (надзора) за реализацией органами исполнительной власт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P14">1) документарные проверки;</text:p>
      <text:p text:style-name="P14">2) выездные проверки.</text:p>
      <text:p text:style-name="P14">5. Организация и осуществление государственного контроля (надзора) за реализацией органами исполнительной власти субъектов Российской Федерации полномочий в сфере охраны здоровья регулируются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4">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Федеральным законом от 6 октября 2003 года N 131-ФЗ "Об общих принципах организации местного самоуправления в Российской Федерации".</text:p>
      <text:p text:style-name="P14">7. Положение о государственном контроле (надзоре) за реализацией органами исполнительной власт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P13"/>
      <text:h text:style-name="P4" text:outline-level="2"><text:bookmark text:name="P1853"/>Статья 89. Ведомственный контроль качества и безопасности медицинской деятельности</text:h>
      <text:p text:style-name="P13"/>
      <text:p text:style-name="P13">1. Федеральными органами исполнительной власти, органами исполнительной власт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soft-page-break/>подпунктах "а" - "в", "д", "е" и "з" пункта 1 части 2 статьи 87 настоящего Федерального закона и пункте 1 части 2 статьи 95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пунктами 1 и 2 части 3 статьи 87 настоящего Федерального закона.</text:p>
      <text:p text:style-name="P7">(часть 1 в ред. Федерального закона от 11.06.2021 N 170-ФЗ)</text:p>
      <text:p text:style-name="P14">2. Порядок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P13"/>
      <text:h text:style-name="P4" text:outline-level="2"><text:bookmark text:name="P1859"/>Статья 90. Внутренний контроль качества и безопасности медицинской деятельности</text:h>
      <text:p text:style-name="P13"/>
      <text:p text:style-name="P13">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требованиями к его организации и проведению, утвержденными уполномоченным федеральным органом исполнительной власти.</text:p>
      <text:p text:style-name="P7">(в ред. Федерального закона от 25.12.2018 N 489-ФЗ)</text:p>
      <text:p text:style-name="P13"/>
      <text:h text:style-name="P4" text:outline-level="2">Статья 91. Информационное обеспечение в сфере здравоохранения</text:h>
      <text:p text:style-name="P13">(в ред. Федерального закона от 29.07.2017 N 242-ФЗ)</text:p>
      <text:p text:style-name="P7"/>
      <text:p text:style-name="P13">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P7">(в ред. Федерального закона от 22.12.2020 N 438-ФЗ)</text:p>
      <text:p text:style-name="P14">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законодательством Российской Федерации в области персональных данных, и <text:soft-page-break/>соблюдением врачебной тайны.</text:p>
      <text:p text:style-name="P14"><text:bookmark text:name="P1870"/>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органы исполнительной власти субъекта Российской Федерации, уполномоченные высшим исполнительным органом государственной власти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органы исполнительной власти субъекта Российской Федерации), организации,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P14">4. Требования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P14"><text:bookmark text:name="P1872"/>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порядке, на условиях и в соответствии с требованиями, установленными Правительством Российской Федерации.</text:p>
      <text:p text:style-name="P14">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P13"/>
      <text:h text:style-name="P4" text:outline-level="2"><text:bookmark text:name="P1875"/>Статья 91.1. Единая государственная информационная система в сфере здравоохранения</text:h>
      <text:p text:style-name="P13">(введена Федеральным законом от 29.07.2017 N 242-ФЗ)</text:p>
      <text:p text:style-name="P7"/>
      <text:p text:style-name="P13">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text:soft-page-break/>система в сфере здравоохранения (далее - единая система).</text:p>
      <text:p text:style-name="P14">2. Положение о единой системе, в том числе порядок доступа к информации, содержащейся в ней, порядок и сроки представления информации в единую систему, порядок обмена информацией с использованием единой системы, утверждается Правительством Российской Федерации.</text:p>
      <text:p text:style-name="P14">3. Единая система включает в себя:</text:p>
      <text:p text:style-name="P14">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P7">(в ред. Федерального закона от 02.07.2021 N 313-ФЗ)</text:p>
      <text:p text:style-name="P12"/>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ConsPlusNormal"/>
          </table:table-cell>
          <table:table-cell table:style-name="Таблица24.B1" office:value-type="string">
            <text:p text:style-name="ConsPlusNormal"/>
          </table:table-cell>
          <table:table-cell table:style-name="Таблица24.B1" office:value-type="string">
            <text:p text:style-name="P7">Примечание.</text:p>
            <text:p text:style-name="P7">С 01.03.2023 п. 2 ч. 3 ст. 91.1 излагается в новой редакции (ФЗ от 14.07.2022 N 275-ФЗ). См. будущую редакцию.</text:p>
          </table:table-cell>
          <table:table-cell table:style-name="Таблица24.B1" office:value-type="string">
            <text:p text:style-name="ConsPlusNormal"/>
          </table:table-cell>
        </table:table-row>
      </table:table>
      <text:p text:style-name="P15">2) сведения о медицинских организациях, за исключением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а также медицин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text:p>
      <text:p text:style-name="P7">(в ред. Федерального закона от 30.04.2021 N 128-ФЗ)</text:p>
      <text:p text:style-name="P12"/>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ConsPlusNormal"/>
          </table:table-cell>
          <table:table-cell table:style-name="Таблица25.B1" office:value-type="string">
            <text:p text:style-name="ConsPlusNormal"/>
          </table:table-cell>
          <table:table-cell table:style-name="Таблица25.B1" office:value-type="string">
            <text:p text:style-name="P7">Примечание.</text:p>
            <text:p text:style-name="P7">С 01.03.2023 п. 3 ч. 3 ст. 91.1 излагается в новой редакции (ФЗ от 14.07.2022 N 275-ФЗ). См. будущую редакцию.</text:p>
          </table:table-cell>
          <table:table-cell table:style-name="Таблица25.B1" office:value-type="string">
            <text:p text:style-name="ConsPlusNormal"/>
          </table:table-cell>
        </table:table-row>
      </table:table>
      <text:p text:style-name="P15">3) указанные в статье 93 настоящего Федерального закона сведения о лицах, которые участвуют в осуществлении медицинской деятельности;</text:p>
      <text:p text:style-name="P14">4) указанные в статье 94 настоящего Федерального закона и обезличенные в порядке,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14">5) сведения о медицинской документации, по составу которых невозможно определить состояние здоровья гражданина, и сведения о медицинской организации, <text:soft-page-break/>в которой медицинская документация создана и хранится;</text:p>
      <text:p text:style-name="P14">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единого портала государственных и муниципальных услуг;</text:p>
      <text:p text:style-name="P7">(п. 5.1 введен Федеральным законом от 02.07.2021 N 358-ФЗ)</text:p>
      <text:p text:style-name="P12"/>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ConsPlusNormal"/>
          </table:table-cell>
          <table:table-cell table:style-name="Таблица26.B1" office:value-type="string">
            <text:p text:style-name="ConsPlusNormal"/>
          </table:table-cell>
          <table:table-cell table:style-name="Таблица26.B1" office:value-type="string">
            <text:p text:style-name="P7">Примечание.</text:p>
            <text:p text:style-name="P7">С 01.03.2023 в п. 6 ч. 3 ст. 91.1 вносятся изменения (ФЗ от 14.07.2022 N 275-ФЗ). См. будущую редакцию.</text:p>
          </table:table-cell>
          <table:table-cell table:style-name="Таблица26.B1" office:value-type="string">
            <text:p text:style-name="ConsPlusNormal"/>
          </table:table-cell>
        </table:table-row>
      </table:table>
      <text:p text:style-name="P15">6) сведения статистического наблюдения в сфере здравоохранения, а также сводную аналитическую информацию по вопросам осуществления медицинской деятельности и оказания медицинской помощи;</text:p>
      <text:p text:style-name="P14">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части 4 настоящей статьи;</text:p>
      <text:p text:style-name="P7">(п. 6.1 введен Федеральным законом от 02.07.2021 N 358-ФЗ)</text:p>
      <text:p text:style-name="P12"/>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ConsPlusNormal"/>
          </table:table-cell>
          <table:table-cell table:style-name="Таблица27.B1" office:value-type="string">
            <text:p text:style-name="ConsPlusNormal"/>
          </table:table-cell>
          <table:table-cell table:style-name="Таблица27.B1" office:value-type="string">
            <text:p text:style-name="P7">Примечание.</text:p>
            <text:p text:style-name="P7">С 01.03.2023 ч. 6 ст. 91.1 дополняется п. 6.1 (ФЗ от 14.07.2022 N 275-ФЗ). См. будущую редакцию.</text:p>
          </table:table-cell>
          <table:table-cell table:style-name="Таблица27.B1" office:value-type="string">
            <text:p text:style-name="ConsPlusNormal"/>
          </table:table-cell>
        </table:table-row>
      </table:table>
      <text:p text:style-name="P15">7) сведения об организации оказания высокотехнологичной медицинской помощи;</text:p>
      <text:p text:style-name="P14">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P7">(п. 7.1 введен Федеральным законом от 22.12.2020 N 438-ФЗ)</text:p>
      <text:p text:style-name="P14">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P14">9) сведения об организации обеспечения граждан лекарственными препаратами <text:soft-page-break/>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статьей 6.2 Федерального закона от 17 июля 1999 года N 178-ФЗ "О государственной социальной помощи", пунктами 19 и 20 части 1 статьи 14, статьей 44 и пунктом 5 части 2 статьи 81 настоящего Федерального закона;</text:p>
      <text:p text:style-name="P14">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P14"><text:bookmark text:name="P1907"/>4. Единая система обеспечивает ведение федеральных регистров, предусмотренных частью 2.1 статьи 43, частями 4 и 8 статьи 44, частью 1 статьи 44.1 настоящего Федерального закона и статьей 24.1 Закона Российской Федерации от 15 мая 1991 года N 1244-1 "О социальной защите граждан, подвергшихся воздействию радиации вследствие катастрофы на Чернобыльской АЭС", и федеральных реестров, предусмотренных частью 1 статьи 53.1 и частью 1 статьи 68.1 настоящего Федерального закона.</text:p>
      <text:p text:style-name="P7">(часть 4 в ред. Федерального закона от 02.07.2021 N 358-ФЗ)</text:p>
      <text:p text:style-name="P12"/>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ConsPlusNormal"/>
          </table:table-cell>
          <table:table-cell table:style-name="Таблица28.B1" office:value-type="string">
            <text:p text:style-name="ConsPlusNormal"/>
          </table:table-cell>
          <table:table-cell table:style-name="Таблица28.B1" office:value-type="string">
            <text:p text:style-name="P7">Примечание.</text:p>
            <text:p text:style-name="P7">Нормативные правовые акты, устанавливающие обязательные требования в соответствии с ч. 4.1 ст. 91.1, вступают в силу в сроки, установленные указанными актами (ФЗ от 02.07.2021 N 358-ФЗ).</text:p>
          </table:table-cell>
          <table:table-cell table:style-name="Таблица28.B1" office:value-type="string">
            <text:p text:style-name="ConsPlusNormal"/>
          </table:table-cell>
        </table:table-row>
      </table:table>
      <text:p text:style-name="P15">4.1. Единая система помимо федеральных регистров, указанных в части 4 настоящей статьи, обеспечивает ведение иных федеральных регистров лиц с отдельными заболеваниями или регистров иных категорий лиц в случаях и в порядке, которые установлены Правительством Российской Федерации.</text:p>
      <text:p text:style-name="P7">(часть 4.1 введена Федеральным законом от 02.07.2021 N 358-ФЗ)</text:p>
      <text:p text:style-name="P14">5. Единая система обеспечивает возможность предоставления гражданам услуг в сфере здравоохранения в электронной форме посредством единого портала государственных и муниципальных услуг, перечень которых утверждается Правительством Российской Федерации.</text:p>
      <text:p text:style-name="P14">6. Поставщиками информации в единую систему и пользователями содержащейся в единой системе информации являются:</text:p>
      <text:p text:style-name="P7">(в ред. Федерального закона от 02.07.2021 N 358-ФЗ)</text:p>
      <text:p text:style-name="P14">1) уполномоченный федеральный орган исполнительной власти;</text:p>
      <text:p text:style-name="P14">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P14"><text:soft-page-break/>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P7">(в ред. Федерального закона от 28.12.2022 N 569-ФЗ)</text:p>
      <text:p text:style-name="P14">4) уполномоченные органы исполнительной власти субъекта Российской Федерации;</text:p>
      <text:p text:style-name="P14">5) органы местного самоуправления, осуществляющие полномочия в сфере охраны здоровья;</text:p>
      <text:p text:style-name="P14">6) медицинские организации и фармацевтические организации;</text:p>
      <text:p text:style-name="P14">7) организации, являющиеся операторами иных информационных систем, указанных в части 5 статьи 91 настоящего Федерального закона;</text:p>
      <text:p text:style-name="P14">8) граждане.</text:p>
      <text:p text:style-name="P7">(п. 8 введен Федеральным законом от 02.07.2021 N 358-ФЗ)</text:p>
      <text:p text:style-name="P12"/>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ConsPlusNormal"/>
          </table:table-cell>
          <table:table-cell table:style-name="Таблица29.B1" office:value-type="string">
            <text:p text:style-name="ConsPlusNormal"/>
          </table:table-cell>
          <table:table-cell table:style-name="Таблица29.B1" office:value-type="string">
            <text:p text:style-name="P7">Примечание.</text:p>
            <text:p text:style-name="P7">С 01.03.2023 ст. 91.1 дополняется ч. 6.1 (ФЗ от 14.07.2022 N 275-ФЗ). См. будущую редакцию.</text:p>
          </table:table-cell>
          <table:table-cell table:style-name="Таблица29.B1" office:value-type="string">
            <text:p text:style-name="ConsPlusNormal"/>
          </table:table-cell>
        </table:table-row>
      </table:table>
      <text:p text:style-name="P15">7. Утратил силу. - Федеральный закон от 02.07.2021 N 358-ФЗ.</text:p>
      <text:p text:style-name="P12"/>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ConsPlusNormal"/>
          </table:table-cell>
          <table:table-cell table:style-name="Таблица30.B1" office:value-type="string">
            <text:p text:style-name="ConsPlusNormal"/>
          </table:table-cell>
          <table:table-cell table:style-name="Таблица30.B1" office:value-type="string">
            <text:p text:style-name="P7">Примечание.</text:p>
            <text:p text:style-name="P7">С 01.03.2023 ч. 8 ст. 91.1 излагается в новой редакции (ФЗ от 14.07.2022 N 275-ФЗ). См. будущую редакцию.</text:p>
          </table:table-cell>
          <table:table-cell table:style-name="Таблица30.B1" office:value-type="string">
            <text:p text:style-name="ConsPlusNormal"/>
          </table:table-cell>
        </table:table-row>
      </table:table>
      <text:p text:style-name="P15">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P12"/>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ConsPlusNormal"/>
          </table:table-cell>
          <table:table-cell table:style-name="Таблица31.B1" office:value-type="string">
            <text:p text:style-name="ConsPlusNormal"/>
          </table:table-cell>
          <table:table-cell table:style-name="Таблица31.B1" office:value-type="string">
            <text:p text:style-name="P7">Примечание.</text:p>
            <text:p text:style-name="P7">С 01.03.2023 ч. 9 ст. 91.1 излагается в новой редакции (ФЗ от 14.07.2022 N 275-ФЗ). См. будущую редакцию.</text:p>
          </table:table-cell>
          <table:table-cell table:style-name="Таблица31.B1" office:value-type="string">
            <text:p text:style-name="ConsPlusNormal"/>
          </table:table-cell>
        </table:table-row>
      </table:table>
      <text:p text:style-name="P15">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text:p>
      <text:p text:style-name="P7"><text:soft-page-break/>(часть 9 введена Федеральным законом от 02.07.2021 N 358-ФЗ)</text:p>
      <text:p text:style-name="P12"/>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ConsPlusNormal"/>
          </table:table-cell>
          <table:table-cell table:style-name="Таблица32.B1" office:value-type="string">
            <text:p text:style-name="ConsPlusNormal"/>
          </table:table-cell>
          <table:table-cell table:style-name="Таблица32.B1" office:value-type="string">
            <text:p text:style-name="P7">Примечание.</text:p>
            <text:p text:style-name="P7">Нумерация частей ст. 91.1 дана в соответствии с официальным текстом изменяющих документов.</text:p>
          </table:table-cell>
          <table:table-cell table:style-name="Таблица32.B1" office:value-type="string">
            <text:p text:style-name="ConsPlusNormal"/>
          </table:table-cell>
        </table:table-row>
      </table:table>
      <text:p text:style-name="P15">9. Представление сведений, составляющих государственную тайну, для включения в единую систему не допускается.</text:p>
      <text:p text:style-name="P7">(часть 9 введена Федеральным законом от 02.07.2021 N 312-ФЗ)</text:p>
      <text:p text:style-name="P12"/>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ConsPlusNormal"/>
          </table:table-cell>
          <table:table-cell table:style-name="Таблица33.B1" office:value-type="string">
            <text:p text:style-name="ConsPlusNormal"/>
          </table:table-cell>
          <table:table-cell table:style-name="Таблица33.B1" office:value-type="string">
            <text:p text:style-name="P7">Примечание.</text:p>
            <text:p text:style-name="P7">С 01.03.2023 ст. 91.1 дополняется ч. 10 (ФЗ от 14.07.2022 N 275-ФЗ). См. будущую редакцию.</text:p>
          </table:table-cell>
          <table:table-cell table:style-name="Таблица33.B1" office:value-type="string">
            <text:p text:style-name="ConsPlusNormal"/>
          </table:table-cell>
        </table:table-row>
      </table:table>
      <text:p text:style-name="P13"/>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ConsPlusNormal"/>
          </table:table-cell>
          <table:table-cell table:style-name="Таблица34.B1" office:value-type="string">
            <text:p text:style-name="ConsPlusNormal"/>
          </table:table-cell>
          <table:table-cell table:style-name="Таблица34.B1" office:value-type="string">
            <text:p text:style-name="P7">Примечание.</text:p>
            <text:p text:style-name="P7">С 01.03.2023 наименование ст. 92 излагается в новой редакции (ФЗ от 14.07.2022 N 275-ФЗ). См. будущую редакцию.</text:p>
          </table:table-cell>
          <table:table-cell table:style-name="Таблица34.B1" office:value-type="string">
            <text:p text:style-name="ConsPlusNormal"/>
          </table:table-cell>
        </table:table-row>
      </table:table>
      <text:h text:style-name="P5" text:outline-level="2"><text:bookmark text:name="P1945"/>Статья 92. Ведение персонифицированного учета при осуществлении медицинской деятельности</text:h>
      <text:p text:style-name="P13"/>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ConsPlusNormal"/>
          </table:table-cell>
          <table:table-cell table:style-name="Таблица35.B1" office:value-type="string">
            <text:p text:style-name="ConsPlusNormal"/>
          </table:table-cell>
          <table:table-cell table:style-name="Таблица35.B1" office:value-type="string">
            <text:p text:style-name="P7">Примечание.</text:p>
            <text:p text:style-name="P7">С 01.03.2023 ч. 1 ст. 92 излагается в новой редакции (ФЗ от 14.07.2022 N 275-ФЗ). См. будущую редакцию.</text:p>
          </table:table-cell>
          <table:table-cell table:style-name="Таблица35.B1" office:value-type="string">
            <text:p text:style-name="ConsPlusNormal"/>
          </table:table-cell>
        </table:table-row>
      </table:table>
      <text:p text:style-name="P15">1. При осуществлении медицинской деятельности ведется учет персональных данных лиц, участвующих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P7">(часть 1 в ред. Федерального закона от 29.07.2017 N 242-ФЗ)</text:p>
      <text:p text:style-name="P14">2. В целях осуществления персонифицированного учета операторы информационных систем в сфере здравоохранения, указанные в части 3 статьи 91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P7">(в ред. Федерального закона от 29.07.2017 N 242-ФЗ)</text:p>
      <text:p text:style-name="P12"/>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ConsPlusNormal"/>
          </table:table-cell>
          <table:table-cell table:style-name="Таблица36.B1" office:value-type="string">
            <text:p text:style-name="ConsPlusNormal"/>
          </table:table-cell>
          <table:table-cell table:style-name="Таблица36.B1" office:value-type="string">
            <text:p text:style-name="P7">Примечание.</text:p>
            <text:p text:style-name="P7">С 01.03.2023 ч. 3 ст. 92 излагается в новой редакции (ФЗ от 14.07.2022 N 275-ФЗ). См. будущую редакцию.</text:p>
          </table:table-cell>
          <table:table-cell table:style-name="Таблица36.B1" office:value-type="string">
            <text:p text:style-name="ConsPlusNormal"/>
          </table:table-cell>
        </table:table-row>
      </table:table>
      <text:p text:style-name="P12"/>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ConsPlusNormal"/>
          </table:table-cell>
          <table:table-cell table:style-name="Таблица37.B1" office:value-type="string">
            <text:p text:style-name="ConsPlusNormal"/>
          </table:table-cell>
          <table:table-cell table:style-name="Таблица37.B1" office:value-type="string">
            <text:p text:style-name="P7">Примечание.</text:p>
            <text:p text:style-name="P7"><text:soft-page-break/>О персонифицированном учете в сфере ОМС см. ст. 43 ФЗ от 29.11.2010 N 326-ФЗ, Постановление Правительства РФ от 05.11.2022 N 1998.</text:p>
          </table:table-cell>
          <table:table-cell table:style-name="Таблица37.B1" office:value-type="string">
            <text:p text:style-name="ConsPlusNormal"/>
          </table:table-cell>
        </table:table-row>
      </table:table>
      <text:p text:style-name="P15">3. Порядок ведения персонифицированного учета определяется уполномоченным федеральным органом исполнительной власти.</text:p>
      <text:p text:style-name="P12"/>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ConsPlusNormal"/>
          </table:table-cell>
          <table:table-cell table:style-name="Таблица38.B1" office:value-type="string">
            <text:p text:style-name="ConsPlusNormal"/>
          </table:table-cell>
          <table:table-cell table:style-name="Таблица38.B1" office:value-type="string">
            <text:p text:style-name="P7">Примечание.</text:p>
            <text:p text:style-name="P7">С 01.03.2023 ч. 4 ст. 92 излагается в новой редакции (ФЗ от 14.07.2022 N 275-ФЗ). См. будущую редакцию.</text:p>
          </table:table-cell>
          <table:table-cell table:style-name="Таблица38.B1" office:value-type="string">
            <text:p text:style-name="ConsPlusNormal"/>
          </table:table-cell>
        </table:table-row>
      </table:table>
      <text:p text:style-name="P15">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указанных персональных данных с соблюдением требований, установленных законодательством Российской Федерации в области персональных данных.</text:p>
      <text:p text:style-name="P7">(часть 4 в ред. Федерального закона от 29.07.2017 N 242-ФЗ)</text:p>
      <text:p text:style-name="P13"/>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ConsPlusNormal"/>
          </table:table-cell>
          <table:table-cell table:style-name="Таблица39.B1" office:value-type="string">
            <text:p text:style-name="ConsPlusNormal"/>
          </table:table-cell>
          <table:table-cell table:style-name="Таблица39.B1" office:value-type="string">
            <text:p text:style-name="P7">Примечание.</text:p>
            <text:p text:style-name="P7">С 01.03.2023 в наименование ст. 93 вносятся изменения (ФЗ от 14.07.2022 N 275-ФЗ). См. будущую редакцию.</text:p>
          </table:table-cell>
          <table:table-cell table:style-name="Таблица39.B1" office:value-type="string">
            <text:p text:style-name="ConsPlusNormal"/>
          </table:table-cell>
        </table:table-row>
      </table:table>
      <text:h text:style-name="P5" text:outline-level="2"><text:bookmark text:name="P1965"/>Статья 93. Сведения о лицах, которые участвуют в осуществлении медицинской деятельности</text:h>
      <text:p text:style-name="P7">(в ред. Федерального закона от 29.07.2017 N 242-ФЗ)</text:p>
      <text:p text:style-name="P13"/>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ConsPlusNormal"/>
          </table:table-cell>
          <table:table-cell table:style-name="Таблица40.B1" office:value-type="string">
            <text:p text:style-name="ConsPlusNormal"/>
          </table:table-cell>
          <table:table-cell table:style-name="Таблица40.B1" office:value-type="string">
            <text:p text:style-name="P7">Примечание.</text:p>
            <text:p text:style-name="P7">С 01.03.2023 в абз. 1 ст. 93 вносятся изменения (ФЗ от 14.07.2022 N 275-ФЗ). См. будущую редакцию.</text:p>
          </table:table-cell>
          <table:table-cell table:style-name="Таблица40.B1" office:value-type="string">
            <text:p text:style-name="ConsPlusNormal"/>
          </table:table-cell>
        </table:table-row>
      </table:table>
      <text:p text:style-name="P15">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text:p>
      <text:p text:style-name="P7">(в ред. Федерального закона от 29.07.2017 N 242-ФЗ)</text:p>
      <text:p text:style-name="P14">1) фамилия, имя, отчество (последнее - при наличии);</text:p>
      <text:p text:style-name="P14">2) пол;</text:p>
      <text:p text:style-name="P14">3) дата рождения;</text:p>
      <text:p text:style-name="P14">4) место рождения;</text:p>
      <text:p text:style-name="P14">5) гражданство;</text:p>
      <text:p text:style-name="P14"><text:soft-page-break/>6) данные документа, удостоверяющего личность;</text:p>
      <text:p text:style-name="P14">7) место жительства;</text:p>
      <text:p text:style-name="P14">8) место регистрации;</text:p>
      <text:p text:style-name="P14">9) дата регистрации;</text:p>
      <text:p text:style-name="P14">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p text:style-name="P12"/>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ConsPlusNormal"/>
          </table:table-cell>
          <table:table-cell table:style-name="Таблица41.B1" office:value-type="string">
            <text:p text:style-name="ConsPlusNormal"/>
          </table:table-cell>
          <table:table-cell table:style-name="Таблица41.B1" office:value-type="string">
            <text:p text:style-name="P7">Примечание.</text:p>
            <text:p text:style-name="P7">С 01.03.2023 в п. 11 ст. 93 вносятся изменения (ФЗ от 14.07.2022 N 275-ФЗ). См. будущую редакцию.</text:p>
          </table:table-cell>
          <table:table-cell table:style-name="Таблица41.B1" office:value-type="string">
            <text:p text:style-name="ConsPlusNormal"/>
          </table:table-cell>
        </table:table-row>
      </table:table>
      <text:p text:style-name="P15">11) сведения об образовании,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text:p>
      <text:p text:style-name="P7">(в ред. Федеральных законов от 29.07.2017 N 242-ФЗ, от 02.07.2021 N 312-ФЗ)</text:p>
      <text:p text:style-name="P12"/>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ConsPlusNormal"/>
          </table:table-cell>
          <table:table-cell table:style-name="Таблица42.B1" office:value-type="string">
            <text:p text:style-name="ConsPlusNormal"/>
          </table:table-cell>
          <table:table-cell table:style-name="Таблица42.B1" office:value-type="string">
            <text:p text:style-name="P7">Примечание.</text:p>
            <text:p text:style-name="P7">С 01.03.2023 в п. 12 ст. 93 вносятся изменения (ФЗ от 14.07.2022 N 275-ФЗ). См. будущую редакцию.</text:p>
          </table:table-cell>
          <table:table-cell table:style-name="Таблица42.B1" office:value-type="string">
            <text:p text:style-name="ConsPlusNormal"/>
          </table:table-cell>
        </table:table-row>
      </table:table>
      <text:p text:style-name="P15">12) наименование организации, осуществляющей медицинскую деятельность;</text:p>
      <text:p text:style-name="P7">(в ред. Федерального закона от 29.07.2017 N 242-ФЗ)</text:p>
      <text:p text:style-name="P12"/>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ConsPlusNormal"/>
          </table:table-cell>
          <table:table-cell table:style-name="Таблица43.B1" office:value-type="string">
            <text:p text:style-name="ConsPlusNormal"/>
          </table:table-cell>
          <table:table-cell table:style-name="Таблица43.B1" office:value-type="string">
            <text:p text:style-name="P7">Примечание.</text:p>
            <text:p text:style-name="P7">С 01.03.2023 в п. 13 ст. 93 вносятся изменения (ФЗ от 14.07.2022 N 275-ФЗ). См. будущую редакцию.</text:p>
          </table:table-cell>
          <table:table-cell table:style-name="Таблица43.B1" office:value-type="string">
            <text:p text:style-name="ConsPlusNormal"/>
          </table:table-cell>
        </table:table-row>
      </table:table>
      <text:p text:style-name="P15">13) занимаемая должность в организации, осуществляющей медицинскую деятельность;</text:p>
      <text:p text:style-name="P7">(в ред. Федерального закона от 29.07.2017 N 242-ФЗ)</text:p>
      <text:p text:style-name="P12"/>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ConsPlusNormal"/>
          </table:table-cell>
          <table:table-cell table:style-name="Таблица44.B1" office:value-type="string">
            <text:p text:style-name="ConsPlusNormal"/>
          </table:table-cell>
          <table:table-cell table:style-name="Таблица44.B1" office:value-type="string">
            <text:p text:style-name="P7">Примечание.</text:p>
            <text:p text:style-name="P7">С 01.03.2023 в п. 14 ст. 93 вносятся изменения (ФЗ от 14.07.2022 N 275-ФЗ). См. будущую редакцию.</text:p>
          </table:table-cell>
          <table:table-cell table:style-name="Таблица44.B1" office:value-type="string">
            <text:p text:style-name="ConsPlusNormal"/>
          </table:table-cell>
        </table:table-row>
      </table:table>
      <text:p text:style-name="P15">14) сведения о членстве в медицинских профессиональных некоммерческих организациях, указанных в статье 76 настоящего Федерального закона (при наличии).</text:p>
      <text:p text:style-name="P7"><text:soft-page-break/>(п. 14 введен Федеральным законом от 29.07.2017 N 242-ФЗ)</text:p>
      <text:p text:style-name="P12"/>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ConsPlusNormal"/>
          </table:table-cell>
          <table:table-cell table:style-name="Таблица45.B1" office:value-type="string">
            <text:p text:style-name="ConsPlusNormal"/>
          </table:table-cell>
          <table:table-cell table:style-name="Таблица45.B1" office:value-type="string">
            <text:p text:style-name="P7">Примечание.</text:p>
            <text:p text:style-name="P7">С 01.03.2023 гл. 12 дополняется ст. 93.1 (ФЗ от 14.07.2022 N 275-ФЗ). См. будущую редакцию.</text:p>
          </table:table-cell>
          <table:table-cell table:style-name="Таблица45.B1" office:value-type="string">
            <text:p text:style-name="ConsPlusNormal"/>
          </table:table-cell>
        </table:table-row>
      </table:table>
      <text:p text:style-name="P13"/>
      <text:h text:style-name="P4" text:outline-level="2"><text:bookmark text:name="P2001"/>Статья 94.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h>
      <text:p text:style-name="P7">(в ред. Федерального закона от 29.07.2017 N 242-ФЗ)</text:p>
      <text:p text:style-name="P13"/>
      <text:p text:style-name="P13">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7">(в ред. Федерального закона от 29.07.2017 N 242-ФЗ)</text:p>
      <text:p text:style-name="P14">1) фамилия, имя, отчество (последнее - при наличии);</text:p>
      <text:p text:style-name="P14">2) пол;</text:p>
      <text:p text:style-name="P14">3) дата рождения;</text:p>
      <text:p text:style-name="P14">4) место рождения;</text:p>
      <text:p text:style-name="P14">5) гражданство;</text:p>
      <text:p text:style-name="P14">6) данные документа, удостоверяющего личность;</text:p>
      <text:p text:style-name="P14">7) место жительства;</text:p>
      <text:p text:style-name="P14">8) место регистрации;</text:p>
      <text:p text:style-name="P14">9) дата регистрации;</text:p>
      <text:p text:style-name="P14">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p text:style-name="P14">11) номер полиса обязательного медицинского страхования застрахованного лица (при наличии);</text:p>
      <text:p text:style-name="P14">12) анамнез;</text:p>
      <text:p text:style-name="P14">13) диагноз;</text:p>
      <text:p text:style-name="P14">14) сведения об организации, осуществляющей медицинскую деятельность;</text:p>
      <text:p text:style-name="P7"><text:soft-page-break/>(в ред. Федерального закона от 29.07.2017 N 242-ФЗ)</text:p>
      <text:p text:style-name="P14">15) вид оказанной медицинской помощи;</text:p>
      <text:p text:style-name="P14">16) условия оказания медицинской помощи;</text:p>
      <text:p text:style-name="P14">17) сроки оказания медицинской помощи;</text:p>
      <text:p text:style-name="P14">18) объем оказанной медицинской помощи, включая сведения об оказанных медицинских услугах;</text:p>
      <text:p text:style-name="P7">(п. 18 в ред. Федерального закона от 29.07.2017 N 242-ФЗ)</text:p>
      <text:p text:style-name="P14">19) результат обращения за медицинской помощью;</text:p>
      <text:p text:style-name="P14">20) серия и номер выданного листка нетрудоспособности (при наличии);</text:p>
      <text:p text:style-name="P14">21) сведения о проведенных медицинских экспертизах, медицинских осмотрах и медицинских освидетельствованиях и их результаты;</text:p>
      <text:p text:style-name="P7">(п. 21 в ред. Федерального закона от 29.07.2017 N 242-ФЗ)</text:p>
      <text:p text:style-name="P14">22) примененные клинические рекомендации;</text:p>
      <text:p text:style-name="P7">(п. 22 в ред. Федерального закона от 25.12.2018 N 489-ФЗ)</text:p>
      <text:p text:style-name="P14">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P7">(в ред. Федерального закона от 29.07.2017 N 242-ФЗ)</text:p>
      <text:p text:style-name="P13"/>
      <text:h text:style-name="P4" text:outline-level="2"><text:bookmark text:name="P2035"/>Статья 95. Федеральный государственный контроль (надзор) за обращением медицинских изделий</text:h>
      <text:p text:style-name="P13">(в ред. Федерального закона от 11.06.2021 N 170-ФЗ)</text:p>
      <text:p text:style-name="P13"/>
      <text:p text:style-name="P13">1. Федеральный государственный контроль (надзор) за обращением медицинских изделий осуществляется федеральным органом исполнительной власти, осуществляющим функции по контролю и надзору в сфере охраны здоровья.</text:p>
      <text:p text:style-name="P14">2. Предметом федерального государственного контроля (надзора) за обращением медицинских изделий являются:</text:p>
      <text:p text:style-name="P14"><text:bookmark text:name="P2040"/>1) соблюдение обязательных требований к обращению медицинских изделий, в том числе:</text:p>
      <text:p text:style-name="P14">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text:soft-page-break/>обслуживание, ремонт, утилизацию и уничтожение;</text:p>
      <text:p text:style-name="P14">б) требований к качеству, безопасности и эффективности медицинских изделий, находящихся в обращении на территории Российской Федерации;</text:p>
      <text:p text:style-name="P14">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P14">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P14">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P14">1) документарная проверка;</text:p>
      <text:p text:style-name="P14">2) выездная проверка;</text:p>
      <text:p text:style-name="P14">3) выборочный контроль;</text:p>
      <text:p text:style-name="P14">4) контрольная закупка;</text:p>
      <text:p text:style-name="P14">5) инспекционный визит;</text:p>
      <text:p text:style-name="P14">6) наблюдение за соблюдением обязательных требований (мониторинг безопасности).</text:p>
      <text:p text:style-name="P14">4. Организация и осуществление федерального государственного контроля (надзора) за обращением медицинских изделий регулируются Федеральным законом от 31 июля 2020 года N 248-ФЗ "О государственном контроле (надзоре) и муниципальном контроле в Российской Федерации".</text:p>
      <text:p text:style-name="P14">5. Положение о федеральном государственном контроле (надзоре) за обращением медицинских изделий утверждается Правительством Российской Федерации.</text:p>
      <text:p text:style-name="P13"/>
      <text:h text:style-name="P4" text:outline-level="2">Статья 96. Мониторинг безопасности медицинских изделий</text:h>
      <text:p text:style-name="P13"/>
      <text:p text:style-name="P13">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Классификация неблагоприятных событий утверждается уполномоченным федеральным органом исполнительной <text:soft-page-break/>власти, осуществляющим функции по контролю и надзору в сфере охраны здоровья.</text:p>
      <text:p text:style-name="P7">(часть 1 в ред. Федерального закона от 30.04.2021 N 128-ФЗ)</text:p>
      <text:p text:style-name="P14">2. Мониторинг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P14"><text:bookmark text:name="P2060"/>3. Субъекты обращения медицинских изделий, осуществляющие виды деятельности, предусмотренные частью 3 статьи 38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порядке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P7">(в ред. Федерального закона от 30.04.2021 N 128-ФЗ)</text:p>
      <text:p text:style-name="P14">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порядке.</text:p>
      <text:p text:style-name="P7">(часть 3.1 введена Федеральным законом от 30.04.2021 N 128-ФЗ)</text:p>
      <text:p text:style-name="P14">4. За несообщение или сокрытие случаев и сведений, предусмотренных частью 3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P14">5. Порядок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федеральным органом исполнительной власти.</text:p>
      <text:p text:style-name="P7">(в ред. Федерального закона от 30.04.2021 N 128-ФЗ)</text:p>
      <text:p text:style-name="P14"><text:bookmark text:name="P2067"/>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P7">(в ред. Федерального закона от 30.04.2021 N 128-ФЗ)</text:p>
      <text:p text:style-name="P14"><text:soft-page-break/>7. В случае, если информация, указанная в части 6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P14">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P13"/>
      <text:h text:style-name="P4" text:outline-level="2">Статья 97. Медицинская статистика</text:h>
      <text:p text:style-name="P13"/>
      <text:p text:style-name="P13">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P14">2. Статистическое наблюдение в сфере здравоохранения осуществляется уполномоченным федеральным органом исполнительной власти.</text:p>
      <text:p text:style-name="P14">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p>
      <text:p text:style-name="P1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P13"/>
      <text:h text:style-name="P2" text:outline-level="1">Глава 13. ОТВЕТСТВЕННОСТЬ В СФЕРЕ ОХРАНЫ ЗДОРОВЬЯ</text:h>
      <text:p text:style-name="P13"/>
      <text:h text:style-name="P4" text:outline-level="2">Статья 98. Ответственность в сфере охраны здоровья</text:h>
      <text:p text:style-name="P13"/>
      <text:p text:style-name="P13">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P14"><text:bookmark text:name="P2084"/>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P14">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text:p>
      <text:p text:style-name="P14"><text:soft-page-break/>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P13"/>
      <text:h text:style-name="P2" text:outline-level="1">Глава 14. ЗАКЛЮЧИТЕЛЬНЫЕ ПОЛОЖЕНИЯ</text:h>
      <text:p text:style-name="P13"/>
      <text:h text:style-name="P4" text:outline-level="2">Статья 99.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h>
      <text:p text:style-name="P13"/>
      <text:p text:style-name="P13">1. Признать не действующими на территории Российской Федерации:</text:p>
      <text:p text:style-name="P14">1) Закон СССР от 19 декабря 1969 года N 4589-7 "Об утверждении Основ законодательства Союза ССР и союзных республик о здравоохранении" (Ведомости Верховного Совета СССР, 1969, N 52, ст. 466);</text:p>
      <text:p text:style-name="P14">2) Указ Президиума Верховного Совета СССР от 1 июня 1970 года N 5215-7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P14">3) Указ Президиума Верховного Совета СССР от 26 марта 1971 года N 1364-8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P14">4) Указ Президиума Верховного Совета СССР от 18 июня 1979 года N 286-10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P14">5) Указ Президиума Верховного Совета СССР от 15 ноября 1983 года N 10274-10 "О дополнении текста присяги врача Советского Союза" (Ведомости Верховного Совета СССР, 1983, N 47, ст. 722);</text:p>
      <text:p text:style-name="P14">6) пункт 4 раздела I Указа Президиума Верховного Совета СССР от 8 июня 1984 года N 340-11 "О внесении изменений и дополнений в некоторые законодательные акты Союза ССР" (Ведомости Верховного Совета СССР, 1984, N 24, ст. 422);</text:p>
      <text:p text:style-name="P14">7) статью 1 Закона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text:soft-page-break/>48, ст. 919);</text:p>
      <text:p text:style-name="P14">8) Указ Президиума Верховного Совета СССР от 25 августа 1987 года N 7612-11 "О мерах профилактики заражения вирусом СПИД" (Ведомости Верховного Совета СССР, 1987, N 34, ст. 560);</text:p>
      <text:p text:style-name="P14">9) Указ Президиума Верховного Совета СССР от 5 января 1988 года N 8282-11 "Об утверждении Положения об условиях и порядке оказания психиатрической помощи" (Ведомости Верховного Совета СССР, 1988, N 2, ст. 19);</text:p>
      <text:p text:style-name="P14">10) Закон СССР от 26 мая 1988 года N 9004-11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P14">11) Закон СССР от 23 апреля 1990 года N 1447-1 "О профилактике заболевания СПИД" (Ведомости Съезда народных депутатов СССР и Верховного Совета СССР, 1990, N 19, ст. 324);</text:p>
      <text:p text:style-name="P14">12) Постановление Верховного Совета СССР от 23 апреля 1990 года N 1448-1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P14">13) Закон СССР от 23 апреля 1990 года N 1449-1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P14">14) пункт 5 раздела I Закона СССР от 22 мая 1990 года N 1501-1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P14">2. Признать утратившими силу:</text:p>
      <text:p text:style-name="P14">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P14">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P14"><text:soft-page-break/>3) пункт 4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P14">4) Указ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P14">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P14">6) пункт 3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P14">7) раздел IV Указа Президиума Верховного Совета РСФСР от 1 октября 1985 года N 1524-11 "О внесении изменений и дополнений в некоторые законодательные акты РСФСР" (Ведомости Верховного Совета РСФСР, 1985, N 40, ст. 1398);</text:p>
      <text:p text:style-name="P14">8) пункт 4 раздела I Указа Президиума Верховного Совета РСФСР от 29 января 1986 года N 2525-11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P14">9) Указ Президиума Верховного Совета РСФСР от 6 августа 1986 года N 3785-11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P14">10) Основы законодательства Российской Федерации об охране здоровья граждан от 22 июля 1993 года N 5487-1 (Ведомости Съезда народных депутатов Российской Федерации и Верховного Совета Российской Федерации, 1993, N 33, ст. 1318);</text:p>
      <text:p text:style-name="P14">11) пункт 3 статьи 1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P14">12) Федеральный закон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P14">13) Федеральный закон от 2 декабря 2000 года N 139-ФЗ "О внесении <text:soft-page-break/>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P14">14) статью 11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P14">15) пункт 1 статьи 9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P14">16) статью 5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P14">17) статью 22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P14">18) статью 35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4">19) Федеральный закон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P14">20) Федеральный закон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text:soft-page-break/>ст. 5583);</text:p>
      <text:p text:style-name="P14">21) статью 5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P14">22) Федеральный закон от 2 февраля 2006 года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P14">23) статью 6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14">24) статью 6 и пункт 2 статьи 33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P14">25) статью 15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14">26) статью 1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P14">27) статью 6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P14">28) статью 7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P14"><text:soft-page-break/>29) статью 1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P14">30) статью 4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P14">31) статью 1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P14">32) статью 2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P14">33) статью 6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13"/>
      <text:h text:style-name="P4" text:outline-level="2"><text:bookmark text:name="P2142"/>Статья 100. Заключительные положения</text:h>
      <text:p text:style-name="P13"/>
      <text:p text:style-name="P13"><text:bookmark text:name="P2144"/>1. До 1 января 2026 года:</text:p>
      <text:p text:style-name="P7">(в ред. Федерального закона от 29.12.2015 N 389-ФЗ)</text:p>
      <text:p text:style-name="P14">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P7">(п. 1 в ред. Федерального закона от 02.07.2021 N 312-ФЗ)</text:p>
      <text:p text:style-name="P14">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амбулаториях, фельдшерских и фельдшерско-акушерских пунктах, центрах (отделениях) общей врачебной (семейной) практики), имеющих лицензию на осуществление фармацевтической деятельности;</text:p>
      <text:p text:style-name="P7"><text:soft-page-break/>(в ред. Федерального закона от 02.07.2021 N 312-ФЗ)</text:p>
      <text:p text:style-name="P14">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P7">(в ред. Федерального закона от 02.07.2013 N 185-ФЗ)</text:p>
      <text:p text:style-name="P14">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законодательством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P7">(в ред. Федерального закона от 02.07.2013 N 185-ФЗ)</text:p>
      <text:p text:style-name="P14"><text:bookmark text:name="P2154"/>1.1. Переход к процедуре аккредитации специалистов осуществляется поэтапно с 1 января 2016 года по 31 декабря 2025 года включительно. Сроки и этапы указанного перехода, а также категории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P7">(часть 1.1 введена Федеральным законом от 29.12.2015 N 389-ФЗ)</text:p>
      <text:p text:style-name="P14">2. Сертификаты специалиста, выданные медицинским и фармацевтическим работникам до 1 января 2021 года, действуют до истечения указанного в них срока. Форма, условия и порядок выдачи сертификата специалиста устанавливаются уполномоченным федеральным органом исполнительной власти.</text:p>
      <text:p text:style-name="P7">(в ред. Федерального закона от 29.12.2015 N 389-ФЗ)</text:p>
      <text:p text:style-name="P14">3. Утратил силу с 1 сентября 2013 года. - Федеральный закон от 02.07.2013 N 185-ФЗ.</text:p>
      <text:p text:style-name="P12"/>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ConsPlusNormal"/>
          </table:table-cell>
          <table:table-cell table:style-name="Таблица46.B1" office:value-type="string">
            <text:p text:style-name="ConsPlusNormal"/>
          </table:table-cell>
          <table:table-cell table:style-name="Таблица46.B1" office:value-type="string">
            <text:p text:style-name="P7">Примечание.</text:p>
            <text:p text:style-name="P7">С 01.09.2017 ч. 4 ст. 100 не применяется (ч. 9 ст. 101 данного документа).</text:p>
          </table:table-cell>
          <table:table-cell table:style-name="Таблица46.B1" office:value-type="string">
            <text:p text:style-name="ConsPlusNormal"/>
          </table:table-cell>
        </table:table-row>
      </table:table>
      <text:p text:style-name="P15"><text:bookmark text:name="P216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P7"><text:soft-page-break/>(часть 4 в ред. Федерального закона от 02.07.2013 N 185-ФЗ)</text:p>
      <text:p text:style-name="P12"/>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ConsPlusNormal"/>
          </table:table-cell>
          <table:table-cell table:style-name="Таблица47.B1" office:value-type="string">
            <text:p text:style-name="ConsPlusNormal"/>
          </table:table-cell>
          <table:table-cell table:style-name="Таблица47.B1" office:value-type="string">
            <text:p text:style-name="P7">Примечание.</text:p>
            <text:p text:style-name="P7">С 01.09.2017 ч. 4.1 ст. 100 не применяется (ч. 9 ст. 101 данного документа).</text:p>
          </table:table-cell>
          <table:table-cell table:style-name="Таблица47.B1" office:value-type="string">
            <text:p text:style-name="ConsPlusNormal"/>
          </table:table-cell>
        </table:table-row>
      </table:table>
      <text:p text:style-name="P15"><text:bookmark text:name="P2165"/>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Федеральным законом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P7">(часть 4.1 введена Федеральным законом от 02.07.2013 N 185-ФЗ)</text:p>
      <text:p text:style-name="P14">5 - 6. Утратили силу с 1 сентября 2013 года. - Федеральный закон от 02.07.2013 N 185-ФЗ.</text:p>
      <text:p text:style-name="P14">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P7">(в ред. Федерального закона от 01.12.2014 N 418-ФЗ)</text:p>
      <text:p text:style-name="P14">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P14">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P7">(в ред. Федеральных законов от 25.11.2013 N 317-ФЗ, от 01.12.2014 N 418-ФЗ)</text:p>
      <text:p text:style-name="P14">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P7">(часть 10 в ред. Федерального закона от 25.11.2013 N 317-ФЗ)</text:p>
      <text:p text:style-name="P14"><text:soft-page-break/>11. До 1 января 2013 года медицинскими организациями могут применяться порядки оказания медицинской помощи и стандарты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P14">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вступления в силу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P14">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частью 2 статьи 16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P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P14">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перечня оказываемых услуг, установленного положением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Федерального закона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text:soft-page-break/>уполномоченным Правительством Российской Федерации федеральным органом исполнительной власти, а также сертификата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P7">(в ред. Федеральных законов от 28.12.2013 N 386-ФЗ, от 27.12.2019 N 478-ФЗ)</text:p>
      <text:p text:style-name="P14">16. Лицам, имеющим право на выбор врача и выбор медицинской организации в соответствии с положениями части 2 статьи 21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P14">17. С 1 января по 31 декабря 2012 года Российская Федерация в порядке, установленном статьей 15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P14">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P14">2) медицинских организаций муниципальной и частной систем здравоохранения.</text:p>
      <text:p text:style-name="P14">18. В 2012 году реализация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статьи 20.1 Основ законодательства Российской Федерации об охране здоровья граждан от 22 июля 1993 года N 5487-1.</text:p>
      <text:p text:style-name="P13"/>
      <text:h text:style-name="P4" text:outline-level="2">Статья 101. Порядок вступления в силу настоящего Федерального закона</text:h>
      <text:p text:style-name="P13"/>
      <text:p text:style-name="P13">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их в силу.</text:p>
      <text:p text:style-name="P14">2. Глава 1, статьи 4 - 9, статья 10 (за исключением пункта 4), статьи 11 - 13, часть 1, пункты 1 - 4, 6 - 17 части 2 статьи 14, подпункты "б" и "в" пункта 1 части 1, часть 2, пункт 1 части 3, части 4 - 11 статьи 15, статьи 16 - 19, части 1 - 7 и 9 - 11 <text:soft-page-break/>статьи 20, статьи 21 - 36, статьи 38 - 57, части 1, 2 и 4 статьи 58, статьи 59 - 63, части 1, 3 и 4 статьи 64, статьи 65 - 68, часть 5 статьи 69, статьи 70 - 83, части 1, 2, 4 - 8 статьи 84, статьи 85 - 100 настоящего Федерального закона вступают в силу с 1 января 2012 года.</text:p>
      <text:p text:style-name="P14">3. Пункт 4 статьи 10, подпункт "а" пункта 1 части 1, часть 12 статьи 15, часть 1 статьи 37 и часть 3 статьи 84 настоящего Федерального закона вступают в силу с 1 января 2013 года.</text:p>
      <text:p text:style-name="P14">4. Утратил силу. - Федеральный закон от 26.04.2016 N 112-ФЗ.</text:p>
      <text:p text:style-name="P14">5. Часть 3 статьи 58 и часть 2 статьи 64 настоящего Федерального закона вступают в силу с 1 января 2015 года.</text:p>
      <text:p text:style-name="P14">6. Части 1 - 4, 6 и 7 статьи 69 настоящего Федерального закона вступают в силу с 1 января 2016 года.</text:p>
      <text:p text:style-name="P14">7. Положения части 4 статьи 38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P7">(часть 7 в ред. Федерального закона от 25.06.2012 N 89-ФЗ)</text:p>
      <text:p text:style-name="P14"><text:bookmark text:name="P2197"/>8. Положения части 4 статьи 34 настоящего Федерального закона применяются до 1 января 2015 года.</text:p>
      <text:p text:style-name="P7">(в ред. Федерального закона от 25.11.2013 N 317-ФЗ)</text:p>
      <text:p text:style-name="P14"><text:bookmark text:name="P2199"/>8.1. Положения частей 5 - 7 статьи 34 настоящего Федерального закона применяются до 1 января 2017 года.</text:p>
      <text:p text:style-name="P7">(часть 8.1 введена Федеральным законом от 01.12.2014 N 418-ФЗ; в ред. Федерального закона от 14.12.2015 N 374-ФЗ)</text:p>
      <text:p text:style-name="P14"><text:bookmark text:name="P2201"/>9. Положения частей 4 и 4.1 статьи 100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P7">(часть 9 в ред. Федерального закона от 02.07.2013 N 185-ФЗ)</text:p>
      <text:p text:style-name="P13"/>
      <text:p text:style-name="P9">Президент</text:p>
      <text:p text:style-name="P9">Российской Федерации</text:p>
      <text:p text:style-name="P9">Д.МЕДВЕДЕВ</text:p>
      <text:p text:style-name="ConsPlusNormal">Москва, Кремль</text:p>
      <text:p text:style-name="P16">21 ноября 2011 года</text:p>
      <text:p text:style-name="P16">N 323-ФЗ</text:p>
      <text:p text:style-name="ConsPlusNormal"><text:soft-page-break/></text:p>
      <text:p text:style-name="ConsPlusNormal"/>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4pt" style:font-size-asian="14pt" style:language-asian="ru" style:country-asian="RU" style:font-name-complex="Times New Roman1"/>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Times New Roman" fo:font-size="14pt" fo:font-weight="bold" style:font-size-asian="14pt" style:language-asian="ru" style:country-asian="RU" style:font-weight-asian="bold" style:font-name-complex="Times New Roman1"/>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1"/>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Times New Roman" fo:font-size="14pt" style:font-size-asian="14pt" style:language-asian="ru" style:country-asian="RU" style:font-name-complex="Times New Roman1"/>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size-asian="10pt" style:language-asian="ru" style:country-asian="RU" style:font-name-complex="Tahoma1"/>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fo:font-size="10pt" style:font-size-asian="10pt" style:language-asian="ru" style:country-asian="RU" style:font-name-complex="Tahoma1"/>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Arial1" fo:font-size="10pt" style:font-size-asian="10pt" style:language-asian="ru" style:country-asian="RU"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23-02-19T20:38:00</meta:creation-date>
    <dc:date>2023-02-19T20:39:00</dc:date>
    <meta:editing-duration>PT1S</meta:editing-duration>
    <meta:generator>OpenOffice/4.1.2$Win32 OpenOffice.org_project/412m3$Build-9782</meta:generator>
    <meta:document-statistic meta:table-count="47" meta:image-count="0" meta:object-count="0" meta:page-count="172" meta:paragraph-count="1971" meta:word-count="47370" meta:character-count="398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